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3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07bab5" style:font-size-asian="11.5pt" style:font-weight-asian="normal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173c03" style:font-size-asian="11.5pt" style:font-weight-asian="normal"/>
    </style:style>
    <style:style style:name="P7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normal" officeooo:rsid="0007bab5" style:font-size-asian="11.5pt" style:font-weight-asian="normal"/>
    </style:style>
    <style:style style:name="P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9ebda" officeooo:paragraph-rsid="001a61c7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9ebda" officeooo:paragraph-rsid="004bf04e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0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07bab5" officeooo:paragraph-rsid="0007bab5" style:font-size-asian="12pt" style:font-weight-asian="normal" style:font-size-complex="12pt"/>
    </style:style>
    <style:style style:name="P1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b4ca0" officeooo:paragraph-rsid="0021dea0" style:font-name-asian="Microsoft Sans Serif" style:font-size-asian="12pt" style:font-weight-asian="normal" style:font-name-complex="Microsoft Sans Serif" style:font-size-complex="12pt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4db48c" officeooo:paragraph-rsid="00517c41" fo:background-color="transparent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P13" style:family="paragraph" style:parent-style-name="Default">
      <style:text-properties style:font-name="Times New Roman"/>
    </style:style>
    <style:style style:name="P14" style:family="paragraph" style:parent-style-name="Default">
      <style:paragraph-properties fo:text-align="justify" style:justify-single-word="false"/>
      <style:text-properties style:font-name="Times New Roman" officeooo:paragraph-rsid="0007bab5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2.25pt" style:font-weight-asian="bold" style:font-size-complex="14pt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8.75pt" style:font-weight-asian="bold" style:font-size-complex="10pt"/>
    </style:style>
    <style:style style:name="P18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21dea0" style:font-size-asian="14pt" style:font-weight-asian="bold" style:font-size-complex="14pt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91980" style:font-size-asian="14pt" style:font-weight-asian="bold" style:font-size-complex="14pt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7bab5" style:font-size-asian="14pt" style:font-weight-asian="bold" style:font-size-complex="14pt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3pt" style:text-underline-style="none" fo:font-weight="bold" officeooo:paragraph-rsid="001448a0" style:font-size-asian="11.3500003814697pt" style:font-weight-asian="bold" style:font-size-complex="13pt"/>
    </style:style>
    <style:style style:name="P22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09ebda" officeooo:paragraph-rsid="004bf04e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3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0ea69b" officeooo:paragraph-rsid="001448a0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4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3e2b29" officeooo:paragraph-rsid="004c7aec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5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.5pt" fo:font-style="normal" style:text-underline-style="none" fo:font-weight="normal" officeooo:rsid="0009ebda" officeooo:paragraph-rsid="00517c41" fo:background-color="transparent" style:font-size-asian="11.5pt" style:font-style-asian="normal" style:font-weight-asian="normal" style:font-name-complex="Arial Narrow" style:font-size-complex="12pt" style:font-style-complex="normal" style:font-weight-complex="normal"/>
    </style:style>
    <style:style style:name="P26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.5pt" fo:font-style="normal" style:text-underline-style="none" fo:font-weight="normal" officeooo:rsid="0009ebda" officeooo:paragraph-rsid="005215f2" fo:background-color="transparent" style:font-size-asian="11.5pt" style:font-style-asian="normal" style:font-weight-asian="normal" style:font-name-complex="Arial Narrow" style:font-size-complex="12pt" style:font-style-complex="normal" style:font-weight-complex="normal"/>
    </style:style>
    <style:style style:name="P27" style:family="paragraph" style:parent-style-name="Default">
      <style:paragraph-properties fo:text-align="justify" style:justify-single-word="false"/>
      <style:text-properties fo:color="#c9211e" style:text-line-through-style="none" style:text-line-through-type="none" style:font-name="Times New Roman" fo:font-size="12pt" fo:font-style="normal" style:text-underline-style="none" fo:font-weight="normal" officeooo:rsid="0009ebda" officeooo:paragraph-rsid="004bf04e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8" style:family="paragraph" style:parent-style-name="Default">
      <style:paragraph-properties fo:text-align="justify" style:justify-single-word="false"/>
      <style:text-properties officeooo:paragraph-rsid="0054aafb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10b966" officeooo:paragraph-rsid="0025a352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10b966" officeooo:paragraph-rsid="0033e53f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5851e" officeooo:paragraph-rsid="0033e53f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c3732" officeooo:paragraph-rsid="003e2b29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9ebda" officeooo:paragraph-rsid="0025a352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c3732" officeooo:paragraph-rsid="003e2b29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a61c7" officeooo:paragraph-rsid="0033e53f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5851e" officeooo:paragraph-rsid="0033e53f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1c3732" officeooo:paragraph-rsid="00517c41" fo:background-color="transparent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officeooo:paragraph-rsid="001c3732"/>
    </style:style>
    <style:style style:name="P39" style:family="paragraph" style:parent-style-name="Standard">
      <style:paragraph-properties fo:text-align="justify" style:justify-single-word="false"/>
      <style:text-properties officeooo:paragraph-rsid="00150c20"/>
    </style:style>
    <style:style style:name="P40" style:family="paragraph" style:parent-style-name="Standard">
      <style:paragraph-properties fo:text-align="justify" style:justify-single-word="false"/>
      <style:text-properties officeooo:paragraph-rsid="003b4ca0"/>
    </style:style>
    <style:style style:name="P41" style:family="paragraph" style:parent-style-name="Standard">
      <style:paragraph-properties fo:text-align="justify" style:justify-single-word="false"/>
      <style:text-properties officeooo:paragraph-rsid="003e944e"/>
    </style:style>
    <style:style style:name="P42" style:family="paragraph" style:parent-style-name="Standard">
      <style:paragraph-properties fo:text-align="justify" style:justify-single-word="false"/>
      <style:text-properties officeooo:paragraph-rsid="004bf04e"/>
    </style:style>
    <style:style style:name="P43" style:family="paragraph" style:parent-style-name="Standard">
      <style:paragraph-properties fo:text-align="justify" style:justify-single-word="false"/>
      <style:text-properties officeooo:paragraph-rsid="00517c41"/>
    </style:style>
    <style:style style:name="P44" style:family="paragraph" style:parent-style-name="Standard">
      <style:paragraph-properties fo:text-align="justify" style:justify-single-word="false"/>
      <style:text-properties officeooo:paragraph-rsid="0054aafb"/>
    </style:style>
    <style:style style:name="P45" style:family="paragraph" style:parent-style-name="Standard">
      <style:paragraph-properties fo:text-align="justify" style:justify-single-word="false"/>
      <style:text-properties fo:color="#ff3333" officeooo:paragraph-rsid="00150c20"/>
    </style:style>
    <style:style style:name="P46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Times New Roman" fo:font-size="12pt" style:text-underline-style="none" fo:font-weight="normal" officeooo:rsid="004ed29a" officeooo:paragraph-rsid="00454b25" style:font-size-asian="12pt" style:font-weight-asian="normal"/>
    </style:style>
    <style:style style:name="P47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Times New Roman" fo:font-size="12pt" style:text-underline-style="none" fo:font-weight="normal" officeooo:rsid="004ed29a" officeooo:paragraph-rsid="0053daf7" style:font-size-asian="12pt" style:font-weight-asian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5851e" officeooo:paragraph-rsid="00454b25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3e2b29" fo:background-color="transparent" style:font-size-asian="12pt" style:font-name-complex="Arial Narrow" style:font-size-complex="12p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officeooo:rsid="001ad5e9" officeooo:paragraph-rsid="00150c20" fo:background-color="transparent" style:font-size-asian="12pt" style:font-style-asian="normal" style:font-name-complex="Arial Narrow" style:font-size-complex="12pt" style:font-style-complex="normal"/>
    </style:style>
    <style:style style:name="P51" style:family="paragraph" style:parent-style-name="Standard">
      <style:paragraph-properties fo:text-align="justify" style:justify-single-word="false"/>
      <style:text-properties officeooo:paragraph-rsid="003e944e" fo:background-color="transparent"/>
    </style:style>
    <style:style style:name="P52" style:family="paragraph" style:parent-style-name="Standard">
      <style:paragraph-properties fo:text-align="justify" style:justify-single-word="false"/>
      <style:text-properties officeooo:paragraph-rsid="004db48c" fo:background-color="transparent"/>
    </style:style>
    <style:style style:name="P5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bold" officeooo:rsid="0007bab5" officeooo:paragraph-rsid="003b4ca0" style:font-name-asian="Microsoft Sans Serif" style:font-size-asian="12pt" style:font-weight-asian="bold" style:font-name-complex="Microsoft Sans Serif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bold" officeooo:rsid="0007bab5" officeooo:paragraph-rsid="00517c41" style:font-name-asian="Microsoft Sans Serif" style:font-size-asian="12pt" style:font-weight-asian="bold" style:font-name-complex="Microsoft Sans Serif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cb718" officeooo:paragraph-rsid="004bf04e" style:font-name-asian="Microsoft Sans Serif" style:font-size-asian="12pt" style:font-weight-asian="normal" style:font-name-complex="Microsoft Sans Serif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517c41" officeooo:paragraph-rsid="00517c41" style:font-name-asian="Microsoft Sans Serif" style:font-size-asian="12pt" style:font-weight-asian="normal" style:font-name-complex="Microsoft Sans Serif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4bf04e" officeooo:paragraph-rsid="0055a958" style:font-name-asian="Microsoft Sans Serif" style:font-size-asian="12pt" style:font-weight-asian="normal" style:font-name-complex="Microsoft Sans Serif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aa56d" officeooo:paragraph-rsid="003cb718" style:font-name-asian="Microsoft Sans Serif" style:font-size-asian="12pt" style:font-weight-asian="normal" style:font-name-complex="Microsoft Sans Serif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4bca5a" officeooo:paragraph-rsid="004bca5a" style:font-size-asian="12pt" style:font-weight-asian="normal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aa56d" officeooo:paragraph-rsid="004bca5a" style:font-size-asian="12pt" style:font-weight-asian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517c41" officeooo:paragraph-rsid="00517c41" style:font-size-asian="12pt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3pt" fo:font-style="normal" style:text-underline-style="none" fo:font-weight="normal" officeooo:rsid="0009ebda" officeooo:paragraph-rsid="003db694" fo:background-color="transparent" style:font-name-asian="Microsoft Sans Serif" style:font-size-asian="11.3500003814697pt" style:font-style-asian="normal" style:font-weight-asian="normal" style:font-name-complex="Microsoft Sans Serif" style:font-size-complex="13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09ebda" officeooo:paragraph-rsid="004e0ae2" fo:background-color="transparent" style:font-name-asian="Microsoft Sans Serif" style:font-size-asian="11pt" style:font-style-asian="normal" style:font-weight-asian="normal" style:font-name-complex="Microsoft Sans Serif" style:font-size-complex="13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1c3732" officeooo:paragraph-rsid="00517c41" fo:background-color="transparent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MT" fo:font-size="11pt" officeooo:rsid="001908c2" officeooo:paragraph-rsid="003db694" fo:background-color="#ffff00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MT" fo:font-size="11pt" officeooo:rsid="001db29f" officeooo:paragraph-rsid="003db694" fo:background-color="#ffff00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2pt" officeooo:rsid="004743da" officeooo:paragraph-rsid="004db48c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1pt" officeooo:paragraph-rsid="00517c41" style:font-size-asian="11pt"/>
    </style:style>
    <style:style style:name="P69" style:family="paragraph" style:parent-style-name="Standard">
      <style:paragraph-properties fo:text-align="justify" style:justify-single-word="false"/>
      <style:text-properties fo:color="#ff0000" style:text-line-through-style="none" style:text-line-through-type="none" style:font-name="Times New Roman" fo:font-size="12pt" fo:font-style="normal" style:text-underline-style="none" fo:font-weight="normal" officeooo:rsid="00454b25" officeooo:paragraph-rsid="00454b25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weight="bold" officeooo:paragraph-rsid="0055a958" style:font-weight-asian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4bf04e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officeooo:paragraph-rsid="0054aafb" style:font-size-asian="12pt" style:font-size-complex="12pt"/>
    </style:style>
    <style:style style:name="P73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4pt" fo:font-weight="bold" officeooo:rsid="003c0f63" fo:background-color="transparent" style:font-size-asian="12.25pt" style:font-weight-asian="bold" style:font-size-complex="14pt"/>
    </style:style>
    <style:style style:name="P74" style:family="paragraph" style:parent-style-name="Default">
      <style:paragraph-properties fo:margin-top="0.106cm" fo:margin-bottom="0cm" loext:contextual-spacing="false" fo:text-align="end" style:justify-single-word="false"/>
      <style:text-properties fo:color="#000000" style:font-name="Times New Roman" fo:font-size="14pt" fo:font-weight="bold" officeooo:rsid="00052e2b" officeooo:paragraph-rsid="00392da1" style:font-size-asian="14pt" style:font-weight-asian="bold" style:font-size-complex="14pt"/>
    </style:style>
    <style:style style:name="P75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0pt" fo:font-style="italic" fo:font-weight="normal" officeooo:rsid="002ec5c2" officeooo:paragraph-rsid="003aa56d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76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0pt" fo:font-style="italic" fo:font-weight="normal" officeooo:rsid="00150c20" officeooo:paragraph-rsid="00150c20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77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2pt" fo:font-style="italic" fo:font-weight="normal" officeooo:rsid="003aa56d" officeooo:paragraph-rsid="003aa56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8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2pt" fo:font-style="italic" fo:font-weight="normal" officeooo:rsid="002ec5c2" officeooo:paragraph-rsid="003aa56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6pt" style:text-underline-style="none" fo:font-weight="bold" style:font-size-asian="14pt" style:font-weight-asian="bold" style:font-size-complex="16pt"/>
    </style:style>
    <style:style style:name="P80" style:family="paragraph" style:parent-style-name="Default">
      <style:paragraph-properties fo:margin-top="0.106cm" fo:margin-bottom="0cm" loext:contextual-spacing="false" fo:text-align="end" style:justify-single-word="false"/>
      <style:text-properties officeooo:paragraph-rsid="00392da1"/>
    </style:style>
    <style:style style:name="P81" style:family="paragraph" style:parent-style-name="Default">
      <style:paragraph-properties fo:margin-top="0.106cm" fo:margin-bottom="0cm" loext:contextual-spacing="false" fo:text-align="end" style:justify-single-word="false"/>
      <style:text-properties fo:font-size="12pt" fo:font-style="italic" fo:font-weight="normal" officeooo:rsid="00150c20" officeooo:paragraph-rsid="003aa56d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Default">
      <style:paragraph-properties fo:margin-top="0.106cm" fo:margin-bottom="0cm" loext:contextual-spacing="false" fo:text-align="justify" style:justify-single-word="false"/>
      <style:text-properties officeooo:paragraph-rsid="003aa56d"/>
    </style:style>
    <style:style style:name="P83" style:family="paragraph" style:parent-style-name="Standard">
      <style:paragraph-properties fo:margin-top="0.106cm" fo:margin-bottom="0cm" loext:contextual-spacing="false" fo:text-align="justify" style:justify-single-word="false"/>
      <style:text-properties fo:color="#ff3333" style:font-name="Times New Roman" fo:font-size="12pt" fo:font-weight="normal" officeooo:rsid="004ed29a" officeooo:paragraph-rsid="00150c20" style:font-size-asian="12pt" style:font-weight-asian="normal"/>
    </style:style>
    <style:style style:name="P84" style:family="paragraph" style:parent-style-name="Standard">
      <style:paragraph-properties fo:margin-top="0.106cm" fo:margin-bottom="0cm" loext:contextual-spacing="false" fo:text-align="justify" style:justify-single-word="false"/>
      <style:text-properties officeooo:paragraph-rsid="00392da1"/>
    </style:style>
    <style:style style:name="P85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Times New Roman" fo:font-size="11pt" fo:font-weight="bold" officeooo:rsid="003c0f63" officeooo:paragraph-rsid="00392da1" fo:background-color="transparent" style:font-size-asian="11pt" style:font-weight-asian="bold" style:font-size-complex="14pt" style:font-weight-complex="bold"/>
    </style:style>
    <style:style style:name="P86" style:family="paragraph" style:parent-style-name="Default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6pt" fo:font-weight="bold" style:font-size-asian="16pt" style:font-weight-asian="bold" style:font-size-complex="16pt"/>
    </style:style>
    <style:style style:name="P8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.5pt" fo:font-style="normal" style:text-underline-style="none" fo:font-weight="normal" officeooo:rsid="0009ebda" officeooo:paragraph-rsid="00517c41" fo:background-color="transparent" style:font-size-asian="11.5pt" style:font-style-asian="normal" style:font-weight-asian="normal" style:font-name-complex="Arial Narrow" style:font-size-complex="12pt" style:font-style-complex="normal" style:font-weight-complex="normal"/>
    </style:style>
    <style:style style:name="P88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91980" style:font-size-asian="14pt" style:font-weight-asian="bold" style:font-size-complex="14pt"/>
    </style:style>
    <style:style style:name="P89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517c41" officeooo:paragraph-rsid="00517c41" fo:background-color="transparent" style:font-name-asian="Microsoft Sans Serif" style:font-size-asian="12.25pt" style:font-style-asian="normal" style:font-weight-asian="normal" style:font-name-complex="Microsoft Sans Serif" style:font-size-complex="14pt" style:font-style-complex="normal" style:font-weight-complex="normal"/>
    </style:style>
    <style:style style:name="P9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style:font-size-asian="12pt"/>
    </style:style>
    <style:style style:name="T4" style:family="text">
      <style:text-properties fo:color="#000000" style:font-name="Arial" fo:font-size="12pt" officeooo:rsid="00392da1" style:font-size-asian="12pt"/>
    </style:style>
    <style:style style:name="T5" style:family="text">
      <style:text-properties fo:color="#000000" style:font-name="Arial" fo:font-size="12pt" officeooo:rsid="003ef690" style:font-size-asian="12pt"/>
    </style:style>
    <style:style style:name="T6" style:family="text">
      <style:text-properties fo:color="#000000" style:font-name="Arial" fo:font-size="12pt" officeooo:rsid="0047007a" style:font-size-asian="12pt"/>
    </style:style>
    <style:style style:name="T7" style:family="text">
      <style:text-properties fo:color="#000000" style:font-name="Arial" fo:font-size="12pt" officeooo:rsid="0054aafb" style:font-size-asian="12pt"/>
    </style:style>
    <style:style style:name="T8" style:family="text">
      <style:text-properties fo:color="#000000" style:font-name="Arial" fo:font-size="12pt" officeooo:rsid="0055a958" style:font-size-asian="12pt"/>
    </style:style>
    <style:style style:name="T9" style:family="text">
      <style:text-properties fo:color="#000000" style:text-line-through-style="none" style:text-line-through-type="none" style:text-underline-style="none" officeooo:rsid="0009ebda" style:font-name-asian="Microsoft Sans Serif" style:font-name-complex="Microsoft Sans Serif"/>
    </style:style>
    <style:style style:name="T10" style:family="text">
      <style:text-properties fo:color="#000000" style:text-line-through-style="none" style:text-line-through-type="none" style:text-underline-style="none" officeooo:rsid="001a61c7" style:font-name-asian="Microsoft Sans Serif" style:font-name-complex="Microsoft Sans Serif"/>
    </style:style>
    <style:style style:name="T11" style:family="text">
      <style:text-properties fo:color="#000000" style:text-line-through-style="none" style:text-line-through-type="none" style:text-underline-style="none" officeooo:rsid="001c3732" style:font-name-asian="Microsoft Sans Serif" style:font-name-complex="Microsoft Sans Serif"/>
    </style:style>
    <style:style style:name="T12" style:family="text">
      <style:text-properties fo:color="#000000" style:text-line-through-style="none" style:text-line-through-type="none" style:text-underline-style="none" officeooo:rsid="003db694" style:font-name-asian="Microsoft Sans Serif" style:font-name-complex="Microsoft Sans Serif"/>
    </style:style>
    <style:style style:name="T13" style:family="text">
      <style:text-properties fo:color="#000000" style:text-line-through-style="none" style:text-line-through-type="none" style:text-underline-style="none" fo:font-weight="bold" officeooo:rsid="0009ebda" style:font-name-asian="Microsoft Sans Serif" style:font-weight-asian="bold" style:font-name-complex="Microsoft Sans Serif" style:font-weight-complex="bold"/>
    </style:style>
    <style:style style:name="T14" style:family="text">
      <style:text-properties fo:color="#000000" style:text-line-through-style="none" style:text-line-through-type="none" style:text-underline-style="none" fo:font-weight="bold" officeooo:rsid="001a61c7" style:font-name-asian="Microsoft Sans Serif" style:font-weight-asian="bold" style:font-name-complex="Microsoft Sans Serif" style:font-weight-complex="bold"/>
    </style:style>
    <style:style style:name="T15" style:family="text">
      <style:text-properties fo:color="#000000" style:text-line-through-style="none" style:text-line-through-type="none" style:text-underline-style="none" fo:font-weight="bold" officeooo:rsid="001c3732" style:font-name-asian="Microsoft Sans Serif" style:font-weight-asian="bold" style:font-name-complex="Microsoft Sans Serif" style:font-weight-complex="bold"/>
    </style:style>
    <style:style style:name="T16" style:family="text">
      <style:text-properties fo:color="#000000" style:text-line-through-style="none" style:text-line-through-type="none" style:text-underline-style="none" fo:font-weight="bold" officeooo:rsid="0025a352" style:font-name-asian="Microsoft Sans Serif" style:font-weight-asian="bold" style:font-name-complex="Microsoft Sans Serif" style:font-weight-complex="bold"/>
    </style:style>
    <style:style style:name="T17" style:family="text">
      <style:text-properties fo:color="#000000" style:text-line-through-style="none" style:text-line-through-type="none" style:text-underline-style="none" fo:font-weight="bold" officeooo:rsid="003db694" style:font-name-asian="Microsoft Sans Serif" style:font-weight-asian="bold" style:font-name-complex="Microsoft Sans Serif" style:font-weight-complex="bold"/>
    </style:style>
    <style:style style:name="T18" style:family="text">
      <style:text-properties fo:color="#000000" style:text-line-through-style="none" style:text-line-through-type="none" style:text-underline-style="none" fo:font-weight="bold" officeooo:rsid="004bf04e" style:font-name-asian="Microsoft Sans Serif" style:font-weight-asian="bold" style:font-name-complex="Microsoft Sans Serif" style:font-weight-complex="bold"/>
    </style:style>
    <style:style style:name="T19" style:family="text">
      <style:text-properties fo:color="#000000" style:text-line-through-style="none" style:text-line-through-type="none" style:text-underline-style="none" fo:font-weight="bold" officeooo:rsid="0055a958" style:font-name-asian="Microsoft Sans Serif" style:font-weight-asian="bold" style:font-name-complex="Microsoft Sans Serif" style:font-weight-complex="bold"/>
    </style:style>
    <style:style style:name="T20" style:family="text">
      <style:text-properties fo:color="#000000" style:text-line-through-style="none" style:text-line-through-type="none" style:text-underline-style="none" fo:font-weight="bold" officeooo:rsid="005ad4f7" style:font-name-asian="Microsoft Sans Serif" style:font-weight-asian="bold" style:font-name-complex="Microsoft Sans Serif" style:font-weight-complex="bold"/>
    </style:style>
    <style:style style:name="T21" style:family="text">
      <style:text-properties fo:color="#000000" style:text-line-through-style="none" style:text-line-through-type="none" style:text-underline-style="none" fo:font-weight="normal" officeooo:rsid="004bf04e" style:font-name-asian="Microsoft Sans Serif" style:font-weight-asian="normal" style:font-name-complex="Microsoft Sans Serif" style:font-weight-complex="normal"/>
    </style:style>
    <style:style style:name="T22" style:family="text">
      <style:text-properties fo:color="#000000" style:text-line-through-style="none" style:text-line-through-type="none" style:text-underline-style="none" fo:font-weight="normal" officeooo:rsid="004bca5a" style:font-name-asian="Microsoft Sans Serif" style:font-weight-asian="normal" style:font-name-complex="Microsoft Sans Serif" style:font-weight-complex="bold"/>
    </style:style>
    <style:style style:name="T23" style:family="text">
      <style:text-properties fo:color="#000000" style:text-line-through-style="none" style:text-line-through-type="none" style:text-underline-style="none" fo:font-weight="normal" officeooo:rsid="004bca5a" style:font-weight-asian="normal" style:font-weight-complex="bold"/>
    </style:style>
    <style:style style:name="T24" style:family="text">
      <style:text-properties fo:color="#000000" style:text-line-through-style="none" style:text-line-through-type="none" fo:font-size="14pt" style:text-underline-style="none" fo:font-weight="bold" officeooo:rsid="0007bab5" style:font-name-asian="Microsoft Sans Serif" style:font-size-asian="14pt" style:font-weight-asian="bold" style:font-name-complex="Microsoft Sans Serif" style:font-size-complex="14pt" style:font-weight-complex="bold"/>
    </style:style>
    <style:style style:name="T25" style:family="text">
      <style:text-properties fo:color="#000000" style:text-line-through-style="none" style:text-line-through-type="none" fo:font-size="12pt" style:text-underline-style="none" fo:font-weight="normal" officeooo:rsid="001324b4" style:font-size-asian="12pt" style:font-weight-asian="normal" style:font-weight-complex="bold"/>
    </style:style>
    <style:style style:name="T26" style:family="text">
      <style:text-properties fo:color="#000000" style:text-line-through-style="none" style:text-line-through-type="none" fo:font-size="12pt" style:text-underline-style="none" fo:font-weight="normal" officeooo:rsid="00004c5f" style:font-size-asian="12pt" style:font-weight-asian="normal" style:font-weight-complex="bold"/>
    </style:style>
    <style:style style:name="T27" style:family="text">
      <style:text-properties fo:color="#000000" style:text-line-through-style="none" style:text-line-through-type="none" fo:font-size="12pt" style:text-underline-style="none" fo:font-weight="normal" officeooo:rsid="0001a5df" style:font-size-asian="12pt" style:font-weight-asian="normal" style:font-weight-complex="bold"/>
    </style:style>
    <style:style style:name="T28" style:family="text">
      <style:text-properties fo:color="#000000" style:text-line-through-style="none" style:text-line-through-type="none" fo:font-size="12pt" style:text-underline-style="none" fo:font-weight="normal" officeooo:rsid="00392da1" style:font-size-asian="12pt" style:font-weight-asian="normal" style:font-weight-complex="bold"/>
    </style:style>
    <style:style style:name="T29" style:family="text">
      <style:text-properties fo:color="#000000" style:text-line-through-style="none" style:text-line-through-type="none" fo:font-size="12pt" style:text-underline-style="none" fo:font-weight="normal" officeooo:rsid="003aa56d" style:font-size-asian="12pt" style:font-weight-asian="normal" style:font-weight-complex="bold"/>
    </style:style>
    <style:style style:name="T30" style:family="text">
      <style:text-properties fo:color="#000000" style:text-line-through-style="none" style:text-line-through-type="none" fo:font-size="12pt" style:text-underline-style="none" fo:font-weight="normal" officeooo:rsid="004348ab" style:font-size-asian="12pt" style:font-weight-asian="normal" style:font-weight-complex="bold"/>
    </style:style>
    <style:style style:name="T31" style:family="text">
      <style:text-properties fo:color="#000000" style:text-line-through-style="none" style:text-line-through-type="none" fo:font-size="12pt" style:text-underline-style="none" fo:font-weight="normal" officeooo:rsid="004bca5a" style:font-size-asian="12pt" style:font-weight-asian="normal" style:font-weight-complex="bold"/>
    </style:style>
    <style:style style:name="T32" style:family="text">
      <style:text-properties fo:color="#000000" style:text-line-through-style="none" style:text-line-through-type="none" fo:font-size="12pt" style:text-underline-style="none" fo:font-weight="normal" officeooo:rsid="0055a958" style:font-size-asian="12pt" style:font-weight-asian="normal" style:font-weight-complex="bold"/>
    </style:style>
    <style:style style:name="T33" style:family="text">
      <style:text-properties fo:color="#000000" style:text-line-through-style="none" style:text-line-through-type="none" fo:font-size="12pt" style:text-underline-style="none" fo:font-weight="normal" officeooo:rsid="0047007a" style:font-size-asian="12pt" style:font-weight-asian="normal" style:font-weight-complex="normal"/>
    </style:style>
    <style:style style:name="T34" style:family="text">
      <style:text-properties fo:color="#000000" style:text-line-through-style="none" style:text-line-through-type="none" fo:font-size="12pt" style:text-underline-style="none" fo:font-weight="normal" officeooo:rsid="003aa56d" fo:background-color="transparent" loext:char-shading-value="0" style:font-size-asian="12pt" style:font-weight-asian="normal" style:font-size-complex="11pt" style:font-weight-complex="bold"/>
    </style:style>
    <style:style style:name="T35" style:family="text">
      <style:text-properties fo:color="#000000" style:text-line-through-style="none" style:text-line-through-type="none" fo:font-size="12pt" style:text-underline-style="none" fo:font-weight="normal" officeooo:rsid="0055a958" fo:background-color="transparent" loext:char-shading-value="0" style:font-size-asian="12pt" style:font-weight-asian="normal" style:font-size-complex="11pt" style:font-weight-complex="bold"/>
    </style:style>
    <style:style style:name="T36" style:family="text">
      <style:text-properties fo:color="#000000" style:text-line-through-style="none" style:text-line-through-type="none" fo:font-size="12pt" style:text-underline-style="none" officeooo:rsid="004348ab" style:font-size-asian="12pt" style:font-weight-complex="bold"/>
    </style:style>
    <style:style style:name="T37" style:family="text">
      <style:text-properties fo:color="#000000" style:text-line-through-style="none" style:text-line-through-type="none" fo:font-size="12pt" style:text-underline-style="none" officeooo:rsid="0047007a" style:font-size-asian="12pt" style:font-weight-complex="bold"/>
    </style:style>
    <style:style style:name="T38" style:family="text">
      <style:text-properties fo:color="#000000" style:text-line-through-style="none" style:text-line-through-type="none" fo:font-size="12pt" style:text-underline-style="none" officeooo:rsid="004bca5a" style:font-size-asian="12pt" style:font-weight-complex="bold"/>
    </style:style>
    <style:style style:name="T39" style:family="text">
      <style:text-properties fo:color="#000000" style:text-line-through-style="none" style:text-line-through-type="none" fo:font-size="12pt" style:text-underline-style="none" officeooo:rsid="00004c5f" style:font-size-asian="12pt" style:font-weight-complex="bold"/>
    </style:style>
    <style:style style:name="T40" style:family="text">
      <style:text-properties fo:color="#000000" style:text-line-through-style="none" style:text-line-through-type="none" fo:font-size="12pt" style:text-underline-style="none" officeooo:rsid="00392da1" style:font-size-asian="12pt" style:font-weight-complex="bold"/>
    </style:style>
    <style:style style:name="T41" style:family="text">
      <style:text-properties fo:color="#000000" style:text-line-through-style="none" style:text-line-through-type="none" fo:font-size="12pt" style:text-underline-style="none" officeooo:rsid="0055a958" style:font-size-asian="12pt" style:font-weight-complex="bold"/>
    </style:style>
    <style:style style:name="T42" style:family="text">
      <style:text-properties fo:color="#000000" style:text-line-through-style="none" style:text-line-through-type="none" fo:font-size="11.5pt" style:text-underline-style="none" fo:font-weight="bold" style:font-size-asian="11.5pt" style:font-weight-asian="bold"/>
    </style:style>
    <style:style style:name="T43" style:family="text">
      <style:text-properties fo:color="#000000" style:text-line-through-style="none" style:text-line-through-type="none" fo:font-size="11.5pt" style:text-underline-style="none" fo:font-weight="bold" officeooo:rsid="0007bab5" style:font-size-asian="11.5pt" style:font-weight-asian="bold"/>
    </style:style>
    <style:style style:name="T44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T45" style:family="text">
      <style:text-properties fo:color="#000000" style:text-line-through-style="none" style:text-line-through-type="none" fo:font-size="11.5pt" style:text-underline-style="none" fo:font-weight="normal" officeooo:rsid="0007bab5" style:font-size-asian="11.5pt" style:font-weight-asian="normal"/>
    </style:style>
    <style:style style:name="T4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313ec" fo:background-color="transparent" loext:char-shading-value="0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c3732" fo:background-color="transparent" loext:char-shading-value="0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2pt" style:text-underline-style="none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T49" style:family="text">
      <style:text-properties fo:color="#000000" style:text-line-through-style="none" style:text-line-through-type="none" style:font-name="Times New Roman" fo:font-size="12pt" style:text-underline-style="none" fo:font-weight="bold" officeooo:rsid="0007bab5" style:font-name-asian="Microsoft Sans Serif" style:font-size-asian="12pt" style:font-weight-asian="bold" style:font-name-complex="Microsoft Sans Serif" style:font-size-complex="12pt" style:font-weight-complex="bold"/>
    </style:style>
    <style:style style:name="T50" style:family="text">
      <style:text-properties fo:color="#000000" style:text-line-through-style="none" style:text-line-through-type="none" style:font-name="Times New Roman" fo:font-size="12pt" style:text-underline-style="none" fo:font-weight="bold" officeooo:rsid="003aa56d" style:font-name-asian="Microsoft Sans Serif" style:font-size-asian="12pt" style:font-weight-asian="bold" style:font-name-complex="Microsoft Sans Serif" style:font-size-complex="12pt" style:font-weight-complex="bold"/>
    </style:style>
    <style:style style:name="T51" style:family="text">
      <style:text-properties fo:color="#000000" style:text-line-through-style="none" style:text-line-through-type="none" style:font-name="Times New Roman" fo:font-size="12pt" style:text-underline-style="none" fo:font-weight="bold" officeooo:rsid="001324b4" style:font-name-asian="Microsoft Sans Serif" style:font-size-asian="12pt" style:font-weight-asian="bold" style:font-name-complex="Microsoft Sans Serif" style:font-size-complex="12pt" style:font-weight-complex="bold"/>
    </style:style>
    <style:style style:name="T52" style:family="text">
      <style:text-properties fo:color="#000000" style:text-line-through-style="none" style:text-line-through-type="none" style:font-name="Times New Roman" fo:font-size="12pt" style:text-underline-style="none" fo:font-weight="bold" officeooo:rsid="003b4ca0" style:font-name-asian="Microsoft Sans Serif" style:font-size-asian="12pt" style:font-weight-asian="bold" style:font-name-complex="Microsoft Sans Serif" style:font-size-complex="12pt" style:font-weight-complex="bold"/>
    </style:style>
    <style:style style:name="T53" style:family="text">
      <style:text-properties fo:color="#000000" style:text-line-through-style="none" style:text-line-through-type="none" style:font-name="Times New Roman" fo:font-size="12pt" style:text-underline-style="none" fo:font-weight="bold" officeooo:rsid="001d760a" style:font-name-asian="Microsoft Sans Serif" style:font-size-asian="12pt" style:font-weight-asian="bold" style:font-name-complex="Microsoft Sans Serif" style:font-size-complex="12pt" style:font-weight-complex="bold"/>
    </style:style>
    <style:style style:name="T54" style:family="text">
      <style:text-properties fo:color="#000000" style:text-line-through-style="none" style:text-line-through-type="none" style:font-name="Times New Roman" fo:font-size="12pt" style:text-underline-style="none" fo:font-weight="bold" officeooo:rsid="003cb718" style:font-name-asian="Microsoft Sans Serif" style:font-size-asian="12pt" style:font-weight-asian="bold" style:font-name-complex="Microsoft Sans Serif" style:font-size-complex="12pt" style:font-weight-complex="bold"/>
    </style:style>
    <style:style style:name="T55" style:family="text">
      <style:text-properties fo:color="#000000" style:text-line-through-style="none" style:text-line-through-type="none" style:font-name="Times New Roman" fo:font-size="12pt" style:text-underline-style="none" fo:font-weight="bold" officeooo:rsid="00417092" style:font-name-asian="Microsoft Sans Serif" style:font-size-asian="12pt" style:font-weight-asian="bold" style:font-name-complex="Microsoft Sans Serif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Times New Roman" fo:font-size="12pt" style:text-underline-style="none" fo:font-weight="bold" officeooo:rsid="004bca5a" style:font-name-asian="Microsoft Sans Serif" style:font-size-asian="12pt" style:font-weight-asian="bold" style:font-name-complex="Microsoft Sans Serif" style:font-size-complex="12pt" style:font-weight-complex="bold"/>
    </style:style>
    <style:style style:name="T57" style:family="text">
      <style:text-properties fo:color="#000000" style:text-line-through-style="none" style:text-line-through-type="none" style:font-name="Times New Roman" fo:font-size="12pt" style:text-underline-style="none" fo:font-weight="bold" officeooo:rsid="0050130a" style:font-name-asian="Microsoft Sans Serif" style:font-size-asian="12pt" style:font-weight-asian="bold" style:font-name-complex="Microsoft Sans Serif" style:font-size-complex="12pt" style:font-weight-complex="bold"/>
    </style:style>
    <style:style style:name="T58" style:family="text">
      <style:text-properties fo:color="#000000" style:text-line-through-style="none" style:text-line-through-type="none" style:font-name="Times New Roman" fo:font-size="12pt" style:text-underline-style="none" fo:font-weight="bold" officeooo:rsid="0055a958" style:font-name-asian="Microsoft Sans Serif" style:font-size-asian="12pt" style:font-weight-asian="bold" style:font-name-complex="Microsoft Sans Serif" style:font-size-complex="12pt" style:font-weight-complex="bold"/>
    </style:style>
    <style:style style:name="T59" style:family="text">
      <style:text-properties fo:color="#000000" style:text-line-through-style="none" style:text-line-through-type="none" style:font-name="Times New Roman" fo:font-size="12pt" style:text-underline-style="none" fo:font-weight="bold" officeooo:rsid="001d760a" fo:background-color="transparent" loext:char-shading-value="0" style:font-name-asian="Microsoft Sans Serif" style:font-size-asian="12pt" style:font-weight-asian="bold" style:font-name-complex="Microsoft Sans Serif" style:font-size-complex="12pt" style:font-weight-complex="bold"/>
    </style:style>
    <style:style style:name="T60" style:family="text">
      <style:text-properties fo:color="#000000" style:text-line-through-style="none" style:text-line-through-type="none" style:font-name="Times New Roman" fo:font-size="12pt" style:text-underline-style="none" fo:font-weight="normal" officeooo:rsid="003cb718" style:font-name-asian="Microsoft Sans Serif" style:font-size-asian="12pt" style:font-weight-asian="normal" style:font-name-complex="Microsoft Sans Serif" style:font-size-complex="12pt" style:font-weight-complex="bold"/>
    </style:style>
    <style:style style:name="T61" style:family="text">
      <style:text-properties fo:color="#000000" style:text-line-through-style="none" style:text-line-through-type="none" style:font-name="Times New Roman" fo:font-size="12pt" style:text-underline-style="none" fo:font-weight="normal" officeooo:rsid="00417092" style:font-name-asian="Microsoft Sans Serif" style:font-size-asian="12pt" style:font-weight-asian="normal" style:font-name-complex="Microsoft Sans Serif" style:font-size-complex="12pt" style:font-weight-complex="bold"/>
    </style:style>
    <style:style style:name="T62" style:family="text">
      <style:text-properties fo:color="#000000" style:text-line-through-style="none" style:text-line-through-type="none" style:font-name="Times New Roman" fo:font-size="12pt" style:text-underline-style="none" fo:font-weight="normal" officeooo:rsid="004bf04e" style:font-name-asian="Microsoft Sans Serif" style:font-size-asian="12pt" style:font-weight-asian="normal" style:font-name-complex="Microsoft Sans Serif" style:font-size-complex="12pt" style:font-weight-complex="bold"/>
    </style:style>
    <style:style style:name="T63" style:family="text">
      <style:text-properties fo:color="#000000" style:text-line-through-style="none" style:text-line-through-type="none" style:font-name="Times New Roman" fo:font-size="12pt" style:text-underline-style="none" fo:font-weight="normal" officeooo:rsid="004c7aec" style:font-name-asian="Microsoft Sans Serif" style:font-size-asian="12pt" style:font-weight-asian="normal" style:font-name-complex="Microsoft Sans Serif" style:font-size-complex="12pt" style:font-weight-complex="bold"/>
    </style:style>
    <style:style style:name="T64" style:family="text">
      <style:text-properties fo:color="#000000" style:text-line-through-style="none" style:text-line-through-type="none" style:font-name="Times New Roman" fo:font-size="12pt" style:text-underline-style="none" fo:font-weight="normal" officeooo:rsid="0050130a" style:font-name-asian="Microsoft Sans Serif" style:font-size-asian="12pt" style:font-weight-asian="normal" style:font-name-complex="Microsoft Sans Serif" style:font-size-complex="12pt" style:font-weight-complex="bold"/>
    </style:style>
    <style:style style:name="T65" style:family="text">
      <style:text-properties fo:color="#000000" style:text-line-through-style="none" style:text-line-through-type="none" style:font-name="Times New Roman" fo:font-size="12pt" style:text-underline-style="none" fo:font-weight="normal" officeooo:rsid="00517c41" style:font-name-asian="Microsoft Sans Serif" style:font-size-asian="12pt" style:font-weight-asian="normal" style:font-name-complex="Microsoft Sans Serif" style:font-size-complex="12pt" style:font-weight-complex="bold"/>
    </style:style>
    <style:style style:name="T66" style:family="text">
      <style:text-properties fo:color="#000000" style:text-line-through-style="none" style:text-line-through-type="none" style:font-name="Times New Roman" fo:font-size="12pt" style:text-underline-style="none" fo:font-weight="normal" officeooo:rsid="001324b4" style:font-name-asian="Microsoft Sans Serif" style:font-size-asian="12pt" style:font-weight-asian="normal" style:font-name-complex="Microsoft Sans Serif" style:font-size-complex="12pt" style:font-weight-complex="normal"/>
    </style:style>
    <style:style style:name="T67" style:family="text">
      <style:text-properties fo:color="#000000" style:text-line-through-style="none" style:text-line-through-type="none" style:font-name="Times New Roman" fo:font-size="12pt" style:text-underline-style="none" fo:font-weight="normal" officeooo:rsid="003aa56d" style:font-name-asian="Microsoft Sans Serif" style:font-size-asian="12pt" style:font-weight-asian="normal" style:font-name-complex="Microsoft Sans Serif" style:font-size-complex="12pt" style:font-weight-complex="normal"/>
    </style:style>
    <style:style style:name="T68" style:family="text">
      <style:text-properties fo:color="#000000" style:text-line-through-style="none" style:text-line-through-type="none" style:font-name="Times New Roman" fo:font-size="12pt" style:text-underline-style="none" fo:font-weight="normal" officeooo:rsid="003b4ca0" style:font-name-asian="Microsoft Sans Serif" style:font-size-asian="12pt" style:font-weight-asian="normal" style:font-name-complex="Microsoft Sans Serif" style:font-size-complex="12pt" style:font-weight-complex="normal"/>
    </style:style>
    <style:style style:name="T69" style:family="text">
      <style:text-properties fo:color="#000000" style:text-line-through-style="none" style:text-line-through-type="none" style:font-name="Times New Roman" fo:font-size="12pt" style:text-underline-style="none" fo:font-weight="normal" officeooo:rsid="004bca5a" style:font-name-asian="Microsoft Sans Serif" style:font-size-asian="12pt" style:font-weight-asian="normal" style:font-name-complex="Microsoft Sans Serif" style:font-size-complex="12pt" style:font-weight-complex="normal"/>
    </style:style>
    <style:style style:name="T70" style:family="text">
      <style:text-properties fo:color="#000000" style:text-line-through-style="none" style:text-line-through-type="none" style:font-name="Times New Roman" fo:font-size="12pt" style:text-underline-style="none" fo:font-weight="normal" officeooo:rsid="004bf04e" style:font-name-asian="Microsoft Sans Serif" style:font-size-asian="12pt" style:font-weight-asian="normal" style:font-name-complex="Microsoft Sans Serif" style:font-size-complex="12pt" style:font-weight-complex="normal"/>
    </style:style>
    <style:style style:name="T71" style:family="text">
      <style:text-properties fo:color="#000000" style:text-line-through-style="none" style:text-line-through-type="none" style:font-name="Times New Roman" fo:font-size="14pt" fo:font-weight="bold" officeooo:rsid="0001a5df" fo:background-color="transparent" loext:char-shading-value="0" style:font-size-asian="14pt" style:font-weight-asian="bold" style:font-size-complex="14pt" style:font-weight-complex="bold"/>
    </style:style>
    <style:style style:name="T72" style:family="text">
      <style:text-properties fo:color="#000000" style:text-line-through-style="none" style:text-line-through-type="none" style:font-name="Times New Roman" fo:font-size="14pt" fo:font-weight="bold" officeooo:rsid="006a460a" fo:background-color="transparent" loext:char-shading-value="0" style:font-size-asian="14pt" style:font-weight-asian="bold" style:font-size-complex="14pt" style:font-weight-complex="bold"/>
    </style:style>
    <style:style style:name="T73" style:family="text">
      <style:text-properties fo:color="#000000" style:text-line-through-style="none" style:text-line-through-type="none" style:font-name="Times New Roman" fo:font-size="11pt" style:text-underline-style="none" fo:font-weight="normal" officeooo:rsid="004bf04e" style:font-name-asian="Microsoft Sans Serif" style:font-size-asian="11pt" style:font-weight-asian="normal" style:font-name-complex="Microsoft Sans Serif" style:font-size-complex="12pt" style:font-weight-complex="normal"/>
    </style:style>
    <style:style style:name="T74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517c41" fo:background-color="transparent" loext:char-shading-value="0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4db48c" fo:background-color="transparent" loext:char-shading-value="0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54aafb" fo:background-color="transparent" loext:char-shading-value="0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56af46" fo:background-color="transparent" loext:char-shading-value="0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Times New Roman" fo:font-size="11pt" fo:font-style="normal" style:text-underline-style="none" fo:font-weight="bold" officeooo:rsid="004c7aec" fo:background-color="transparent" loext:char-shading-value="0" style:font-name-asian="Microsoft Sans Serif" style:font-size-asian="11pt" style:font-style-asian="normal" style:font-weight-asian="bold" style:font-name-complex="Microsoft Sans Serif" style:font-size-complex="12pt" style:font-style-complex="normal" style:font-weight-complex="bold"/>
    </style:style>
    <style:style style:name="T79" style:family="text">
      <style:text-properties fo:color="#000000" style:text-line-through-style="none" style:text-line-through-type="none" style:font-name="Times New Roman" fo:font-size="11pt" fo:font-style="normal" style:text-underline-style="none" fo:font-weight="bold" officeooo:rsid="004db48c" fo:background-color="transparent" loext:char-shading-value="0" style:font-name-asian="Microsoft Sans Serif" style:font-size-asian="11pt" style:font-style-asian="normal" style:font-weight-asian="bold" style:font-name-complex="Microsoft Sans Serif" style:font-size-complex="12pt" style:font-style-complex="normal" style:font-weight-complex="bold"/>
    </style:style>
    <style:style style:name="T80" style:family="text">
      <style:text-properties fo:color="#000000" style:text-line-through-style="none" style:text-line-through-type="none" style:font-name="Times New Roman" fo:font-size="10pt" style:text-underline-style="none" fo:font-weight="bold" officeooo:rsid="0050130a" style:font-name-asian="Microsoft Sans Serif" style:font-size-asian="10pt" style:font-weight-asian="bold" style:font-name-complex="Microsoft Sans Serif" style:font-size-complex="10pt" style:font-weight-complex="bold"/>
    </style:style>
    <style:style style:name="T81" style:family="text">
      <style:text-properties fo:color="#000000" style:text-line-through-style="none" style:text-line-through-type="none" style:font-name="Times New Roman" fo:font-size="10pt" style:text-underline-style="none" fo:font-weight="bold" officeooo:rsid="0054aafb" style:font-name-asian="Microsoft Sans Serif" style:font-size-asian="10pt" style:font-weight-asian="bold" style:font-name-complex="Microsoft Sans Serif" style:font-size-complex="10pt" style:font-weight-complex="bold"/>
    </style:style>
    <style:style style:name="T82" style:family="text">
      <style:text-properties fo:color="#000000" style:text-line-through-style="none" style:text-line-through-type="none" style:font-name="Times New Roman" fo:font-size="10pt" style:text-underline-style="none" fo:font-weight="bold" officeooo:rsid="0055a958" style:font-name-asian="Microsoft Sans Serif" style:font-size-asian="10pt" style:font-weight-asian="bold" style:font-name-complex="Microsoft Sans Serif" style:font-size-complex="10pt" style:font-weight-complex="bold"/>
    </style:style>
    <style:style style:name="T83" style:family="text">
      <style:text-properties fo:color="#000000" style:text-line-through-style="none" style:text-line-through-type="none" style:font-name="Times New Roman" style:text-underline-style="none" fo:font-weight="normal" officeooo:rsid="004c7aec" style:font-name-asian="Microsoft Sans Serif" style:font-weight-asian="normal" style:font-name-complex="Microsoft Sans Serif" style:font-weight-complex="bold"/>
    </style:style>
    <style:style style:name="T84" style:family="text">
      <style:text-properties fo:color="#000000" style:text-line-through-style="none" style:text-line-through-type="none" style:font-name="Times New Roman" style:text-underline-style="none" fo:font-weight="normal" officeooo:rsid="0050130a" style:font-name-asian="Microsoft Sans Serif" style:font-weight-asian="normal" style:font-name-complex="Microsoft Sans Serif" style:font-weight-complex="bold"/>
    </style:style>
    <style:style style:name="T85" style:family="text">
      <style:text-properties fo:color="#000000" style:text-line-through-style="none" style:text-line-through-type="none" style:font-name="Times New Roman" style:text-underline-style="none" fo:font-weight="normal" officeooo:rsid="0055a958" style:font-name-asian="Microsoft Sans Serif" style:font-weight-asian="normal" style:font-name-complex="Microsoft Sans Serif" style:font-weight-complex="bold"/>
    </style:style>
    <style:style style:name="T86" style:family="text">
      <style:text-properties fo:color="#000000" style:text-line-through-style="none" style:text-line-through-type="none" fo:font-size="11pt" style:text-underline-style="none" fo:font-weight="normal" officeooo:rsid="003e2b29" style:font-name-asian="Microsoft Sans Serif" style:font-size-asian="11pt" style:font-weight-asian="normal" style:font-name-complex="Microsoft Sans Serif" style:font-weight-complex="normal"/>
    </style:style>
    <style:style style:name="T87" style:family="text">
      <style:text-properties fo:color="#000000" style:text-line-through-style="none" style:text-line-through-type="none" fo:font-size="11pt" style:text-underline-style="none" fo:font-weight="normal" officeooo:rsid="004db48c" style:font-name-asian="Microsoft Sans Serif" style:font-size-asian="11pt" style:font-weight-asian="normal" style:font-name-complex="Microsoft Sans Serif" style:font-weight-complex="normal"/>
    </style:style>
    <style:style style:name="T88" style:family="text">
      <style:text-properties fo:color="#000000" style:text-line-through-style="none" style:text-line-through-type="none" style:font-name="LiberationSerif" fo:font-size="10pt" fo:font-style="italic" style:text-underline-style="none" fo:font-weight="bold" officeooo:rsid="00643ab2" fo:background-color="transparent" loext:char-shading-value="0" style:font-name-asian="Microsoft Sans Serif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T89" style:family="text">
      <style:text-properties fo:color="#000000" style:text-line-through-style="none" style:text-line-through-type="none" style:font-name="LiberationSerif" fo:font-size="10pt" fo:font-style="italic" style:text-underline-style="none" fo:font-weight="bold" officeooo:rsid="00765c00" fo:background-color="transparent" loext:char-shading-value="0" style:font-name-asian="Microsoft Sans Serif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T90" style:family="text">
      <style:text-properties fo:color="#000000" style:text-line-through-style="none" style:text-line-through-type="none" style:font-name="LiberationSerif" fo:font-size="10pt" fo:font-style="italic" style:text-underline-style="none" fo:font-weight="bold" officeooo:rsid="0056af46" fo:background-color="transparent" loext:char-shading-value="0" style:font-name-asian="Microsoft Sans Serif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T91" style:family="text">
      <style:text-properties fo:color="#000000" style:font-name-asian="Microsoft Sans Serif" style:font-name-complex="Microsoft Sans Serif"/>
    </style:style>
    <style:style style:name="T92" style:family="text">
      <style:text-properties fo:color="#000000" officeooo:rsid="0022f5a1" style:font-name-asian="Microsoft Sans Serif" style:font-name-complex="Microsoft Sans Serif"/>
    </style:style>
    <style:style style:name="T93" style:family="text">
      <style:text-properties fo:color="#000000" fo:font-weight="bold" style:font-name-asian="Microsoft Sans Serif" style:font-weight-asian="bold" style:font-name-complex="Microsoft Sans Serif" style:font-weight-complex="bold"/>
    </style:style>
    <style:style style:name="T94" style:family="text">
      <style:text-properties fo:color="#000000" fo:font-weight="bold" officeooo:rsid="00454b25" style:font-name-asian="Microsoft Sans Serif" style:font-weight-asian="bold" style:font-name-complex="Microsoft Sans Serif" style:font-weight-complex="bold"/>
    </style:style>
    <style:style style:name="T95" style:family="text">
      <style:text-properties fo:color="#000000" fo:font-weight="bold" style:font-weight-asian="bold" style:font-name-complex="Microsoft Sans Serif" style:font-weight-complex="bold"/>
    </style:style>
    <style:style style:name="T96" style:family="text">
      <style:text-properties fo:color="#000000" fo:font-weight="bold" officeooo:rsid="0025a352" style:font-weight-asian="bold" style:font-name-complex="Microsoft Sans Serif" style:font-weight-complex="bold"/>
    </style:style>
    <style:style style:name="T97" style:family="text">
      <style:text-properties fo:color="#000000" fo:font-weight="bold" officeooo:rsid="003e2b29" style:font-weight-asian="bold" style:font-name-complex="Microsoft Sans Serif" style:font-weight-complex="bold"/>
    </style:style>
    <style:style style:name="T98" style:family="text">
      <style:text-properties fo:color="#000000" style:font-name="Times New Roman" fo:font-size="14pt" fo:font-weight="bold" officeooo:rsid="00004c5f" fo:background-color="transparent" loext:char-shading-value="0" style:font-size-asian="14pt" style:font-weight-asian="bold" style:font-size-complex="14pt" style:font-weight-complex="bold"/>
    </style:style>
    <style:style style:name="T99" style:family="text">
      <style:text-properties fo:color="#000000" style:font-name="Times New Roman" fo:font-size="14pt" fo:font-weight="bold" officeooo:rsid="002915a2" fo:background-color="transparent" loext:char-shading-value="0" style:font-size-asian="14pt" style:font-weight-asian="bold" style:font-size-complex="14pt" style:font-weight-complex="bold"/>
    </style:style>
    <style:style style:name="T100" style:family="text">
      <style:text-properties fo:color="#000000" style:font-name="Times New Roman" fo:font-size="14pt" fo:font-weight="bold" officeooo:rsid="00290886" fo:background-color="transparent" loext:char-shading-value="0" style:font-size-asian="14pt" style:font-weight-asian="bold" style:font-size-complex="14pt" style:font-weight-complex="bold"/>
    </style:style>
    <style:style style:name="T101" style:family="text">
      <style:text-properties fo:color="#000000" style:font-name="Times New Roman" fo:font-size="14pt" fo:font-weight="bold" officeooo:rsid="0001a5df" fo:background-color="transparent" loext:char-shading-value="0" style:font-size-asian="14pt" style:font-weight-asian="bold" style:font-size-complex="14pt" style:font-weight-complex="bold"/>
    </style:style>
    <style:style style:name="T102" style:family="text">
      <style:text-properties fo:color="#000000" style:font-name="Times New Roman" fo:font-size="14pt" fo:font-weight="bold" officeooo:rsid="006a460a" fo:background-color="transparent" loext:char-shading-value="0" style:font-size-asian="14pt" style:font-weight-asian="bold" style:font-size-complex="14pt" style:font-weight-complex="bold"/>
    </style:style>
    <style:style style:name="T103" style:family="text">
      <style:text-properties fo:color="#000000" style:font-name="Times New Roman" fo:font-size="14pt" fo:font-weight="bold" officeooo:rsid="0024f78e" fo:background-color="transparent" loext:char-shading-value="0" style:font-size-asian="14pt" style:font-weight-asian="bold" style:font-size-complex="14pt" style:font-weight-complex="bold"/>
    </style:style>
    <style:style style:name="T104" style:family="text">
      <style:text-properties fo:color="#000000" style:font-name="Times New Roman" fo:font-size="14pt" fo:font-weight="bold" officeooo:rsid="00392da1" fo:background-color="transparent" loext:char-shading-value="0" style:font-size-asian="14pt" style:font-weight-asian="bold" style:font-size-complex="14pt" style:font-weight-complex="bold"/>
    </style:style>
    <style:style style:name="T105" style:family="text">
      <style:text-properties fo:color="#000000" style:font-name="Times New Roman" fo:font-size="14pt" fo:font-weight="bold" officeooo:rsid="004bca5a" fo:background-color="transparent" loext:char-shading-value="0" style:font-size-asian="14pt" style:font-weight-asian="bold" style:font-size-complex="14pt" style:font-weight-complex="bold"/>
    </style:style>
    <style:style style:name="T106" style:family="text">
      <style:text-properties fo:color="#000000" style:font-name="Times New Roman" fo:background-color="transparent" loext:char-shading-value="0"/>
    </style:style>
    <style:style style:name="T107" style:family="text">
      <style:text-properties fo:color="#000000" style:font-name="Times New Roman" fo:font-size="10pt" officeooo:rsid="003aa56d" fo:background-color="transparent" loext:char-shading-value="0" style:font-size-asian="10pt" style:font-size-complex="10pt"/>
    </style:style>
    <style:style style:name="T108" style:family="text">
      <style:text-properties fo:color="#000000" style:font-name="Times New Roman" fo:font-size="10pt" fo:font-style="italic" fo:font-weight="normal" officeooo:rsid="003c0f6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9" style:family="text">
      <style:text-properties fo:color="#000000" style:font-name="Times New Roman" fo:font-size="10pt" fo:font-style="italic" fo:font-weight="normal" officeooo:rsid="00150c2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0" style:family="text">
      <style:text-properties fo:color="#000000" style:font-name="Times New Roman" fo:font-size="10pt" fo:font-style="italic" fo:font-weight="normal" officeooo:rsid="002ec5c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1" style:family="text">
      <style:text-properties fo:color="#000000" style:font-name="Times New Roman" fo:font-size="12pt" officeooo:rsid="001d760a" style:font-size-asian="12pt" style:font-size-complex="12pt"/>
    </style:style>
    <style:style style:name="T112" style:family="text">
      <style:text-properties fo:color="#000000" style:font-name="Times New Roman" fo:font-size="12pt" officeooo:rsid="00188da1" style:font-size-asian="12pt" style:font-size-complex="12pt"/>
    </style:style>
    <style:style style:name="T113" style:family="text">
      <style:text-properties fo:color="#000000" style:font-name="Times New Roman" fo:font-size="12pt" officeooo:rsid="001908c2" style:font-size-asian="12pt" style:font-size-complex="12pt"/>
    </style:style>
    <style:style style:name="T114" style:family="text">
      <style:text-properties fo:color="#000000" style:font-name="Times New Roman" fo:font-size="12pt" officeooo:rsid="004db48c" style:font-size-asian="12pt" style:font-size-complex="12pt"/>
    </style:style>
    <style:style style:name="T115" style:family="text">
      <style:text-properties fo:color="#000000" style:font-name="Times New Roman" fo:font-size="12pt" fo:font-weight="bold" officeooo:rsid="001d760a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" fo:font-size="12pt" fo:font-weight="bold" officeooo:rsid="001a2485" style:font-size-asian="12pt" style:font-weight-asian="bold" style:font-size-complex="12pt" style:font-weight-complex="bold"/>
    </style:style>
    <style:style style:name="T117" style:family="text">
      <style:text-properties fo:color="#000000" style:font-name="Times New Roman" fo:font-size="12pt" fo:font-weight="bold" officeooo:rsid="00188da1" style:font-size-asian="12pt" style:font-weight-asian="bold" style:font-size-complex="12pt" style:font-weight-complex="bold"/>
    </style:style>
    <style:style style:name="T118" style:family="text">
      <style:text-properties fo:color="#000000" style:font-name="Times New Roman" fo:font-size="12pt" fo:font-weight="bold" officeooo:rsid="004db48c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" fo:font-size="12pt" fo:font-weight="bold" officeooo:rsid="0056af46" style:font-size-asian="12pt" style:font-weight-asian="bold" style:font-size-complex="12pt" style:font-weight-complex="bold"/>
    </style:style>
    <style:style style:name="T120" style:family="text">
      <style:text-properties fo:color="#000000" style:font-name="Times New Roman" fo:font-size="12pt" fo:font-weight="bold" officeooo:rsid="005a0af9" style:font-size-asian="12pt" style:font-weight-asian="bold" style:font-size-complex="12pt" style:font-weight-complex="bold"/>
    </style:style>
    <style:style style:name="T121" style:family="text">
      <style:text-properties fo:color="#000000" style:font-name="Times New Roman" fo:font-size="12pt" fo:font-weight="bold" officeooo:rsid="005ad4f7" style:font-size-asian="12pt" style:font-weight-asian="bold" style:font-size-complex="12pt" style:font-weight-complex="bold"/>
    </style:style>
    <style:style style:name="T122" style:family="text">
      <style:text-properties fo:color="#000000" style:font-name="Times New Roman" fo:font-size="12pt" fo:font-weight="bold" officeooo:rsid="001db29f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style:font-name="Times New Roman" fo:font-size="12pt" fo:font-weight="bold" officeooo:rsid="0056af46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style:font-name="Times New Roman" fo:font-size="12pt" officeooo:rsid="001d760a" fo:background-color="transparent" loext:char-shading-value="0" style:font-size-asian="12pt" style:font-size-complex="12pt"/>
    </style:style>
    <style:style style:name="T125" style:family="text">
      <style:text-properties fo:color="#000000" style:font-name="Times New Roman" fo:font-size="12pt" officeooo:rsid="003e944e" fo:background-color="transparent" loext:char-shading-value="0" style:font-size-asian="12pt" style:font-size-complex="12pt"/>
    </style:style>
    <style:style style:name="T126" style:family="text">
      <style:text-properties fo:color="#000000" style:font-name="Times New Roman" fo:font-size="12pt" officeooo:rsid="001db29f" fo:background-color="transparent" loext:char-shading-value="0" style:font-size-asian="12pt" style:font-size-complex="12pt"/>
    </style:style>
    <style:style style:name="T127" style:family="text">
      <style:text-properties fo:color="#000000" style:font-name="Times New Roman" fo:font-size="12pt" officeooo:rsid="001f7e78" fo:background-color="transparent" loext:char-shading-value="0" style:font-size-asian="12pt" style:font-size-complex="12pt"/>
    </style:style>
    <style:style style:name="T128" style:family="text">
      <style:text-properties fo:color="#000000" style:font-name="Times New Roman" fo:font-size="12pt" officeooo:rsid="0053daf7" fo:background-color="transparent" loext:char-shading-value="0" style:font-size-asian="12pt" style:font-size-complex="12pt"/>
    </style:style>
    <style:style style:name="T129" style:family="text">
      <style:text-properties fo:color="#000000" style:font-name-complex="Microsoft Sans Serif"/>
    </style:style>
    <style:style style:name="T130" style:family="text">
      <style:text-properties fo:color="#000000" officeooo:rsid="0009ebda" style:font-name-complex="Microsoft Sans Serif"/>
    </style:style>
    <style:style style:name="T131" style:family="text">
      <style:text-properties fo:color="#000000" officeooo:rsid="003e2b29" style:font-name-complex="Microsoft Sans Serif"/>
    </style:style>
    <style:style style:name="T132" style:family="text">
      <style:text-properties fo:color="#000000" officeooo:rsid="00417092" style:font-name-complex="Microsoft Sans Serif"/>
    </style:style>
    <style:style style:name="T133" style:family="text">
      <style:text-properties fo:color="#000000" fo:font-size="12pt" fo:font-weight="bold" officeooo:rsid="003e2b29" style:font-name-asian="Microsoft Sans Serif" style:font-size-asian="12pt" style:font-weight-asian="bold" style:font-name-complex="Microsoft Sans Serif" style:font-weight-complex="bold"/>
    </style:style>
    <style:style style:name="T134" style:family="text">
      <style:text-properties fo:color="#000000" fo:font-size="12pt" fo:font-weight="bold" officeooo:rsid="0044cc22" style:font-name-asian="Microsoft Sans Serif" style:font-size-asian="12pt" style:font-weight-asian="bold" style:font-name-complex="Microsoft Sans Serif" style:font-weight-complex="bold"/>
    </style:style>
    <style:style style:name="T135" style:family="text">
      <style:text-properties fo:color="#000000" fo:font-size="12pt" fo:font-weight="bold" officeooo:rsid="003cb718" style:font-name-asian="Microsoft Sans Serif" style:font-size-asian="12pt" style:font-weight-asian="bold" style:font-name-complex="Microsoft Sans Serif" style:font-weight-complex="bold"/>
    </style:style>
    <style:style style:name="T136" style:family="text">
      <style:text-properties fo:color="#000000" fo:font-size="12pt" officeooo:rsid="0040624e" style:font-name-asian="Microsoft Sans Serif" style:font-size-asian="12pt" style:font-name-complex="Microsoft Sans Serif"/>
    </style:style>
    <style:style style:name="T137" style:family="text">
      <style:text-properties fo:color="#000000" fo:font-size="12pt" officeooo:rsid="003e2b29" style:font-name-asian="Microsoft Sans Serif" style:font-size-asian="12pt" style:font-name-complex="Microsoft Sans Serif"/>
    </style:style>
    <style:style style:name="T138" style:family="text">
      <style:text-properties fo:color="#000000" fo:font-size="12pt" officeooo:rsid="004c7aec" style:font-name-asian="Microsoft Sans Serif" style:font-size-asian="12pt" style:font-name-complex="Microsoft Sans Serif"/>
    </style:style>
    <style:style style:name="T139" style:family="text">
      <style:text-properties fo:color="#000000" fo:font-size="12pt" officeooo:rsid="001324b4" style:font-name-asian="Microsoft Sans Serif" style:font-size-asian="12pt" style:font-name-complex="Microsoft Sans Serif"/>
    </style:style>
    <style:style style:name="T140" style:family="text">
      <style:text-properties fo:color="#000000" fo:font-size="11pt" officeooo:rsid="0044cc22" style:font-name-asian="Microsoft Sans Serif" style:font-size-asian="11pt" style:font-name-complex="Microsoft Sans Serif"/>
    </style:style>
    <style:style style:name="T141" style:family="text">
      <style:text-properties fo:color="#000000" fo:font-size="11pt" officeooo:rsid="003e2b29" style:font-name-asian="Microsoft Sans Serif" style:font-size-asian="11pt" style:font-name-complex="Microsoft Sans Serif"/>
    </style:style>
    <style:style style:name="T142" style:family="text">
      <style:text-properties fo:color="#000000" fo:font-size="11pt" officeooo:rsid="004c7aec" style:font-name-asian="Microsoft Sans Serif" style:font-size-asian="11pt" style:font-name-complex="Microsoft Sans Serif"/>
    </style:style>
    <style:style style:name="T143" style:family="text">
      <style:text-properties fo:color="#000000" fo:font-size="11pt" officeooo:rsid="00517c41" style:font-name-asian="Microsoft Sans Serif" style:font-size-asian="11pt" style:font-name-complex="Microsoft Sans Serif"/>
    </style:style>
    <style:style style:name="T144" style:family="text">
      <style:text-properties fo:color="#000000" fo:font-size="11pt" officeooo:rsid="004bf04e" style:font-name-asian="Microsoft Sans Serif" style:font-size-asian="11pt" style:font-name-complex="Microsoft Sans Serif"/>
    </style:style>
    <style:style style:name="T145" style:family="text">
      <style:text-properties fo:color="#000000" fo:font-size="11pt" officeooo:rsid="004db48c" style:font-name-asian="Microsoft Sans Serif" style:font-size-asian="11pt" style:font-name-complex="Microsoft Sans Serif"/>
    </style:style>
    <style:style style:name="T146" style:family="text">
      <style:text-properties fo:color="#000000" fo:font-size="11pt" officeooo:rsid="005215f2" style:font-name-asian="Microsoft Sans Serif" style:font-size-asian="11pt" style:font-name-complex="Microsoft Sans Serif"/>
    </style:style>
    <style:style style:name="T147" style:family="text">
      <style:text-properties fo:color="#000000" fo:font-size="11pt" officeooo:rsid="0056af46" style:font-name-asian="Microsoft Sans Serif" style:font-size-asian="11pt" style:font-name-complex="Microsoft Sans Serif"/>
    </style:style>
    <style:style style:name="T148" style:family="text">
      <style:text-properties fo:color="#000000" officeooo:rsid="001448a0"/>
    </style:style>
    <style:style style:name="T149" style:family="text">
      <style:text-properties fo:color="#000000" officeooo:rsid="000ea69b"/>
    </style:style>
    <style:style style:name="T150" style:family="text">
      <style:text-properties fo:color="#000000" fo:font-style="normal" officeooo:rsid="0053daf7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1" style:family="text">
      <style:text-properties fo:color="#000000" fo:font-style="normal" officeooo:rsid="001db29f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2" style:family="text">
      <style:text-properties officeooo:rsid="0007bab5"/>
    </style:style>
    <style:style style:name="T153" style:family="text">
      <style:text-properties style:use-window-font-color="true" fo:font-style="normal" officeooo:rsid="001ad5e9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4" style:family="text">
      <style:text-properties style:use-window-font-color="true" fo:font-style="normal" officeooo:rsid="002f4a74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5" style:family="text">
      <style:text-properties style:use-window-font-color="true" fo:font-style="normal" officeooo:rsid="0015851e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6" style:family="text">
      <style:text-properties style:use-window-font-color="true" fo:font-style="normal" officeooo:rsid="00454b25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7" style:family="text">
      <style:text-properties style:use-window-font-color="true" fo:font-style="normal" officeooo:rsid="004743da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58" style:family="text">
      <style:text-properties style:use-window-font-color="true" fo:font-style="normal" fo:font-weight="bold" officeooo:rsid="00454b25" fo:background-color="transparent" loext:char-shading-value="0" style:font-name-asian="Microsoft Sans Serif" style:font-style-asian="normal" style:font-weight-asian="bold" style:font-name-complex="Arial Narrow" style:font-size-complex="12pt" style:font-style-complex="normal" style:font-weight-complex="bold"/>
    </style:style>
    <style:style style:name="T159" style:family="text">
      <style:text-properties style:use-window-font-color="true" style:text-line-through-style="none" style:text-line-through-type="none" fo:font-style="italic" style:text-underline-style="none" fo:background-color="transparent" loext:char-shading-value="0" style:font-name-asian="Microsoft Sans Serif" style:font-style-asian="italic" style:font-name-complex="Arial Narrow" style:font-size-complex="12pt" style:font-style-complex="italic" style:font-weight-complex="normal"/>
    </style:style>
    <style:style style:name="T160" style:family="text">
      <style:text-properties style:use-window-font-color="true" style:font-name="Times New Roman" fo:font-size="12pt" fo:font-style="normal" officeooo:rsid="001ad5e9" fo:background-color="transparent" loext:char-shading-value="0" style:font-size-asian="12pt" style:font-style-asian="normal" style:font-name-complex="Arial Narrow" style:font-size-complex="12pt" style:font-style-complex="normal"/>
    </style:style>
    <style:style style:name="T161" style:family="text">
      <style:text-properties style:use-window-font-color="true" style:font-name="Times New Roman" fo:font-size="12pt" fo:font-style="normal" officeooo:rsid="004d8cdd" fo:background-color="transparent" loext:char-shading-value="0" style:font-size-asian="12pt" style:font-style-asian="normal" style:font-name-complex="Arial Narrow" style:font-size-complex="12pt" style:font-style-complex="normal"/>
    </style:style>
    <style:style style:name="T162" style:family="text">
      <style:text-properties style:use-window-font-color="true" style:font-name="Times New Roman" fo:font-size="12pt" officeooo:rsid="004ed29a" fo:background-color="transparent" loext:char-shading-value="0" style:font-size-asian="12pt" style:font-name-complex="Arial Narrow" style:font-size-complex="12pt"/>
    </style:style>
    <style:style style:name="T163" style:family="text">
      <style:text-properties style:use-window-font-color="true" style:font-name="Times New Roman" fo:font-size="12pt" officeooo:rsid="001ad5e9" fo:background-color="transparent" loext:char-shading-value="0" style:font-size-asian="12pt" style:font-name-complex="Arial Narrow" style:font-size-complex="12pt"/>
    </style:style>
    <style:style style:name="T164" style:family="text">
      <style:text-properties style:use-window-font-color="true" style:font-name="Times New Roman" fo:font-size="12pt" fo:font-style="italic" officeooo:rsid="004ed29a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65" style:family="text">
      <style:text-properties style:use-window-font-color="true" style:font-name="Times New Roman" fo:font-size="12pt" fo:font-style="italic" officeooo:rsid="001ad5e9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66" style:family="text">
      <style:text-properties style:use-window-font-color="true" style:font-name="Times New Roman" fo:font-size="12pt" fo:font-style="italic" officeooo:rsid="004d8cdd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67" style:family="text">
      <style:text-properties fo:font-size="12pt" officeooo:rsid="003e2b29" style:font-size-asian="12pt"/>
    </style:style>
    <style:style style:name="T168" style:family="text">
      <style:text-properties fo:font-size="12pt" officeooo:rsid="004c7aec" style:font-size-asian="12pt"/>
    </style:style>
    <style:style style:name="T169" style:family="text">
      <style:text-properties fo:font-size="12pt" officeooo:rsid="004bca5a" style:font-size-asian="12pt" style:font-size-complex="12pt"/>
    </style:style>
    <style:style style:name="T170" style:family="text">
      <style:text-properties fo:font-size="12pt" officeooo:rsid="004e0ae2" style:font-size-asian="12pt" style:font-size-complex="12pt"/>
    </style:style>
    <style:style style:name="T171" style:family="text">
      <style:text-properties fo:font-size="12pt" officeooo:rsid="003e2b29" style:font-name-asian="Microsoft Sans Serif" style:font-size-asian="12pt"/>
    </style:style>
    <style:style style:name="T172" style:family="text">
      <style:text-properties fo:font-size="12pt" fo:font-weight="bold" style:font-size-asian="12pt" style:font-weight-asian="bold" style:font-size-complex="12pt" style:font-weight-complex="bold"/>
    </style:style>
    <style:style style:name="T173" style:family="text">
      <style:text-properties officeooo:rsid="0033e53f"/>
    </style:style>
    <style:style style:name="T174" style:family="text">
      <style:text-properties fo:color="#c9211e" officeooo:rsid="004bf04e"/>
    </style:style>
    <style:style style:name="T175" style:family="text">
      <style:text-properties fo:font-size="11pt" style:font-size-asian="11pt"/>
    </style:style>
    <style:style style:name="T176" style:family="text">
      <style:text-properties fo:font-size="11pt" officeooo:rsid="004bf04e" style:font-size-asian="11pt"/>
    </style:style>
    <style:style style:name="T177" style:family="text">
      <style:text-properties officeooo:rsid="004bf04e"/>
    </style:style>
    <style:style style:name="T178" style:family="text">
      <style:text-properties fo:color="#ff0000" fo:font-style="normal" officeooo:rsid="00454b25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79" style:family="text">
      <style:text-properties fo:color="#ff0000" fo:font-style="normal" officeooo:rsid="0053daf7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fo:font-weight="bold" officeooo:rsid="004e0ae2" style:font-weight-asian="bold" style:font-weight-complex="bold"/>
    </style:style>
    <style:style style:name="T182" style:family="text">
      <style:text-properties officeooo:rsid="003aa56d" style:font-weight-complex="bold"/>
    </style:style>
    <style:style style:name="T183" style:family="text">
      <style:text-properties officeooo:rsid="004bf04e" style:font-weight-complex="bold"/>
    </style:style>
    <style:style style:name="T184" style:family="text">
      <style:text-properties officeooo:rsid="00517c41" style:font-weight-complex="bold"/>
    </style:style>
    <style:style style:name="T185" style:family="text">
      <style:text-properties officeooo:rsid="0058723a" style:font-weight-complex="bold"/>
    </style:style>
    <style:style style:name="T186" style:family="text">
      <style:text-properties officeooo:rsid="00517c41"/>
    </style:style>
    <style:style style:name="T187" style:family="text">
      <style:text-properties officeooo:rsid="0055a958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8" form:control-implementation="ooo:com.sun.star.form.component.TextField" xml:id="control16" form:id="control16" form:current-value="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25" form:id="control25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3"><text:s/></text:span><text:span text:style-name="T4">Allegato </text:span><text:span text:style-name="T6">1</text:span><text:span text:style-name="T4"> – <text:s/></text:span><text:span text:style-name="T5">M</text:span><text:span text:style-name="T6">odello MANIFESTAZIONE DI INTERESSE <text:s/></text:span><text:span text:style-name="T7">(Interventi A.M. – </text:span><text:span text:style-name="T8">Anno 2023</text:span><text:span text:style-name="T7">)</text:span><text:span text:style-name="T6"> <text:s text:c="4"/></text:span></text:p>
      <text:p text:style-name="P74"/>
      <text:p text:style-name="P84"><text:span text:style-name="T98">Manifestazione di interesse </text:span><text:span text:style-name="T99">a</text:span><text:span text:style-name="T100">l t</text:span><text:span text:style-name="T101">rasferimento </text:span><text:span text:style-name="T71">d</text:span><text:span text:style-name="T72">elle </text:span><text:span text:style-name="T71">risorse </text:span><text:span text:style-name="T102">straordinarie </text:span><text:span text:style-name="T103">previste </text:span><text:span text:style-name="T102"><text:s/></text:span><text:span text:style-name="T104">per </text:span><text:span text:style-name="T98">la </text:span><text:span text:style-name="T105">conservazione </text:span><text:span text:style-name="T98">degli alberi monumentali inseriti in elenco, attraverso la realizzazione di “</text:span><text:span text:style-name="T105">specifici interventi” volti al recupero della funzionalità delle piante. </text:span></text:p>
      <text:p text:style-name="P85"/>
      <text:p text:style-name="P82"><text:span text:style-name="T108">d</text:span><text:span text:style-name="T109">a trasmettere </text:span><text:span text:style-name="T110">a:</text:span></text:p>
      <text:p text:style-name="P77"><text:tab/><text:tab/><text:tab/><text:tab/><text:tab/><text:tab/><text:tab/>REGIONE TOSCANA</text:p>
      <text:p text:style-name="P77"><text:tab/><text:tab/><text:tab/><text:tab/><text:tab/><text:tab/><text:tab/>Direzione Ambiente ed energia</text:p>
      <text:p text:style-name="P78"><text:tab/><text:tab/><text:tab/><text:tab/><text:tab/><text:tab/><text:tab/>Settore “Tutela della Natura e del Mare” </text:p>
      <text:p text:style-name="P75"/>
      <text:p text:style-name="P81"><text:span text:style-name="T107">mediante:</text:span><text:span text:style-name="T106"> </text:span></text:p>
      <text:p text:style-name="P76"/>
      <text:p text:style-name="P45"><text:span text:style-name="T164">a) casella di posta elettronica certificata (</text:span><text:span text:style-name="T165">PEC</text:span><text:span text:style-name="T164">) </text:span><text:span text:style-name="T165"><text:s text:c="2"/>all'indirizzo </text:span><text:span text:style-name="T164">istituzionale della Regione Toscana</text:span><text:span text:style-name="T165">: </text:span><text:a xlink:type="simple" xlink:href="mailto:regionetoscana@postacert.toscana.it" text:style-name="Internet_20_link" text:visited-style-name="Visited_20_Internet_20_Link">regionetoscana@postacert.toscana.</text:a><text:a xlink:type="simple" xlink:href="mailto:regionetoscana@postacert.toscana.it" text:style-name="Internet_20_link" text:visited-style-name="Visited_20_Internet_20_Link"><text:span text:style-name="T166">it</text:span></text:a><text:span text:style-name="T165">;</text:span></text:p>
      <text:p text:style-name="P83"><text:span text:style-name="T159">b) interfaccia web Apaci1 attraverso la registrazione al sito </text:span><text:a xlink:type="simple" xlink:href="http://www.regione.toscana.it/apaci" text:style-name="Internet_20_link" text:visited-style-name="Visited_20_Internet_20_Link">http://www.regione.toscana.it/apaci</text:a><text:span text:style-name="T159">, selezionando come ente pubblico destinatario “Regione Toscana-Giunta”</text:span></text:p>
      <text:p text:style-name="P73"/>
      <text:p text:style-name="P79"/>
      <text:p text:style-name="P4">Il/la sottoscritto/a <text:s text:c="3"/><draw:control text:anchor-type="as-char" draw:z-index="0" draw:name="Forma1" draw:style-name="gr1" draw:text-style-name="P90" svg:width="12.725cm" svg:height="0.496cm" draw:control="control1"/></text:p>
      <text:p text:style-name="P4"/>
      <text:p text:style-name="P4">Nato/a <text:s text:c="92"/><draw:control text:anchor-type="as-char" draw:z-index="1" draw:name="Forma2" draw:style-name="gr1" draw:text-style-name="P91" svg:width="7.963cm" svg:height="0.481cm" draw:control="control2"/><text:s text:c="7"/>il <text:s text:c="3"/><draw:control text:anchor-type="as-char" draw:z-index="2" draw:name="Forma3" draw:style-name="gr1" draw:text-style-name="P91" svg:width="6.661cm" svg:height="0.447cm" draw:control="control3"/></text:p>
      <text:p text:style-name="P4"/>
      <text:p text:style-name="P4">Residente in Via/Piazza <text:s text:c="3"/><draw:control text:anchor-type="as-char" draw:z-index="3" draw:name="Forma4" draw:style-name="gr1" draw:text-style-name="P90" svg:width="7.88cm" svg:height="0.447cm" draw:control="control4"/><text:s text:c="5"/>CAP <text:s text:c="2"/><draw:control text:anchor-type="as-char" draw:z-index="4" draw:name="Forma5" draw:style-name="gr1" draw:text-style-name="P91" svg:width="2.232cm" svg:height="0.447cm" draw:control="control5"/></text:p>
      <text:p text:style-name="P4"/>
      <text:p text:style-name="P6">Comune <text:s text:c="4"/><draw:control text:anchor-type="as-char" svg:y="-0.254cm" draw:z-index="5" draw:name="Forma6" draw:style-name="gr2" draw:text-style-name="P91" svg:width="9.702cm" svg:height="0.481cm" draw:control="control6"/><text:s text:c="10"/>PROV <text:s text:c="3"/><draw:control text:anchor-type="as-char" draw:z-index="6" draw:name="Forma7" draw:style-name="gr1" draw:text-style-name="P91" svg:width="1.87cm" svg:height="0.431cm" draw:control="control7"/></text:p>
      <text:p text:style-name="P6"/>
      <text:p text:style-name="P6"/>
      <text:p text:style-name="P3">In qualità di legale rappresentante/<text:span text:style-name="T152">delegato del <text:s/>Comune di </text:span></text:p>
      <text:p text:style-name="P4"><draw:control text:anchor-type="as-char" draw:z-index="7" draw:name="Forma8" draw:style-name="gr1" draw:text-style-name="P91" svg:width="15.818cm" svg:height="0.579cm" draw:control="control8"/></text:p>
      <text:p text:style-name="P13"><text:span text:style-name="T42">b) con sede </text:span><text:span text:style-name="T44">in (completo indirizzo <text:s/></text:span><text:span text:style-name="T45">postale) </text:span></text:p>
      <text:p text:style-name="P7"><draw:control text:anchor-type="as-char" draw:z-index="8" draw:name="Forma9" draw:style-name="gr1" draw:text-style-name="P91" svg:width="15.842cm" svg:height="0.588cm" draw:control="control9"/></text:p>
      <text:p text:style-name="P14"><text:span text:style-name="T42">c) codice fiscale </text:span><text:span text:style-name="T43">del Comune</text:span></text:p>
      <text:p text:style-name="P5"><draw:control text:anchor-type="as-char" draw:z-index="9" draw:name="Forma10" draw:style-name="gr1" draw:text-style-name="P91" svg:width="9.178cm" svg:height="0.639cm" draw:control="control10"/></text:p>
      <text:p text:style-name="P1">d) recapiti telefonici </text:p>
      <text:p text:style-name="P3"><draw:control text:anchor-type="as-char" draw:z-index="10" draw:name="Forma11" draw:style-name="gr1" draw:text-style-name="P91" svg:width="9.162cm" svg:height="0.465cm" draw:control="control11"/></text:p>
      <text:p text:style-name="P2">e) indicazione dell’indirizzo di posta elettronica/PEC </text:p>
      <text:p text:style-name="P86"><draw:control text:anchor-type="as-char" draw:z-index="11" draw:name="Forma12" draw:style-name="gr1" draw:text-style-name="P91" svg:width="15.876cm" svg:height="0.481cm" draw:control="control12"/></text:p>
      <text:p text:style-name="P17"/>
      <text:p text:style-name="P17"/>
      <text:p text:style-name="P17"/>
      <text:p text:style-name="P15">PRESENTA </text:p>
      <text:p text:style-name="P16"/>
      <text:p text:style-name="P70"><text:span text:style-name="T41">“M</text:span><text:span text:style-name="T39">anifestazione di interesse” <text:s/></text:span><text:span text:style-name="T26">finalizzata </text:span><text:span text:style-name="T27">al</text:span><text:span text:style-name="T32">la richiesta di</text:span><text:span text:style-name="T27"> </text:span><text:span text:style-name="T41">RISORSE STRAORDINARIE</text:span><text:span text:style-name="T40"> - 202</text:span><text:span text:style-name="T41">3</text:span><text:span text:style-name="T28">, </text:span><text:span text:style-name="T32">da </text:span><text:span text:style-name="T25">destina</text:span><text:span text:style-name="T32">re</text:span><text:span text:style-name="T25"> ai Comuni </text:span><text:span text:style-name="T29">per la “</text:span><text:span text:style-name="T31">conservazione </text:span><text:span text:style-name="T29">degli alberi monumentali” </text:span><text:span text:style-name="T28">i</text:span><text:span text:style-name="T29">n attuazione </text:span><text:span text:style-name="T34">di quanto specificatamente previsto al par. 4.5 del D</text:span><text:span text:style-name="T35">ocumento operativo Annuale (D.O.A </text:span><text:span text:style-name="T34">2023</text:span><text:span text:style-name="T35">)</text:span><text:span text:style-name="T34"> – approvato </text:span><text:soft-page-break/><text:span text:style-name="T34">con Delibera di Giunta Regionale n. 361 del 03/04/2023</text:span><text:span text:style-name="T29">, </text:span><text:span text:style-name="T30">tenuto conto di quanto </text:span><text:span text:style-name="T32">specificatamente </text:span><text:span text:style-name="T30">previsto nell’allegato</text:span><text:span text:style-name="T36"> </text:span><text:span text:style-name="T41">3</text:span><text:span text:style-name="T36">) – M</text:span><text:span text:style-name="T37">odalità </text:span><text:span text:style-name="T36">ACCESSO CONTRIBUT</text:span><text:span text:style-name="T41">I</text:span><text:span text:style-name="T37"> </text:span><text:span text:style-name="T41">e VALUTAZIONE ISTANZE </text:span><text:span text:style-name="T37">(</text:span><text:span text:style-name="T38">I</text:span><text:span text:style-name="T41">nterventi </text:span><text:span text:style-name="T37">A.M. - </text:span><text:span text:style-name="T41">Anno 2023</text:span><text:span text:style-name="T37">).</text:span><text:span text:style-name="T33"> </text:span></text:p>
      <text:p text:style-name="P61"/>
      <text:p text:style-name="P61">A tal proposito,</text:p>
      <text:p text:style-name="P60"/>
      <text:p text:style-name="P60"/>
      <text:p text:style-name="P20">DICHIARA </text:p>
      <text:p text:style-name="P10"/>
      <text:p text:style-name="P59">effettuate le opportune verifiche e valutato lo stato di conservazione delle singole piante ricadenti nel territorio comunale già censite <text:span text:style-name="T187">(</text:span>in attuazione dell’art. 7 della L. 10/2013, del DM 23 ottobre 2014 e della l.r. 30/2015<text:span text:style-name="T187">)</text:span></text:p>
      <text:p text:style-name="P59"/>
      <text:p text:style-name="P10"/>
      <text:p text:style-name="P40"><text:span text:style-name="T48"><draw:control text:anchor-type="as-char" draw:z-index="12" draw:name="Forma13" draw:style-name="gr1" draw:text-style-name="P91" svg:width="0.422cm" svg:height="0.38cm" draw:control="control13"/></text:span><text:span text:style-name="T48"><text:s/><text:tab/></text:span><text:span text:style-name="T69">che </text:span><text:span text:style-name="T56"><text:s/>intende realizzare <text:s/></text:span><text:span text:style-name="T52"><text:s/><text:tab/><text:tab/></text:span><text:span text:style-name="T50">entro </text:span><text:span text:style-name="T52">la data <text:tab/><text:tab/></text:span><text:span text:style-name="T68">del </text:span><text:span text:style-name="T67"><text:s/></text:span><text:span text:style-name="T50"><text:s/><text:tab/></text:span><text:span text:style-name="T49">31.12.20</text:span><text:span text:style-name="T50">2</text:span><text:span text:style-name="T58">3</text:span><text:span text:style-name="T50"> </text:span><text:span text:style-name="T49"><text:s text:c="3"/></text:span></text:p>
      <text:p text:style-name="P53"/>
      <text:p text:style-name="P53"/>
      <text:p text:style-name="P42"><text:span text:style-name="T49"><text:tab/></text:span><text:span text:style-name="T51">n</text:span><text:span text:style-name="T66">. <text:s text:c="3"/></text:span><text:span text:style-name="T66"><draw:control text:anchor-type="as-char" draw:z-index="13" draw:name="Forma14" draw:style-name="gr1" draw:text-style-name="P91" svg:width="1.588cm" svg:height="0.514cm" draw:control="control14"/></text:span><text:span text:style-name="T66"><text:s text:c="5"/><text:tab/></text:span><text:span text:style-name="T69">INTERVENTI DI </text:span><text:span text:style-name="T70">CONSERVAZIONE</text:span></text:p>
      <text:p text:style-name="P71"><text:span text:style-name="T21"><text:tab/><text:tab/><text:tab/><text:tab/></text:span><text:span text:style-name="T22">volti al </text:span><text:span text:style-name="T23">recupero della funzionalità degli esemplari censiti. </text:span></text:p>
      <text:p text:style-name="P58"><text:tab/></text:p>
      <text:p text:style-name="P55"/>
      <text:p text:style-name="P63"><text:span text:style-name="T172"><draw:control text:anchor-type="as-char" draw:z-index="22" draw:name="Forma13" draw:style-name="gr1" draw:text-style-name="P91" svg:width="0.422cm" svg:height="0.38cm" draw:control="control23"/></text:span><text:span text:style-name="T172"><text:s/><text:tab/></text:span><text:span text:style-name="T169">che </text:span><text:span text:style-name="T170">g</text:span>li<text:span text:style-name="T180"> <text:s/>“interventi </text:span><text:span text:style-name="T181">previsti” saranno r</text:span><text:span text:style-name="T180">ealizzati in coerenza</text:span> <text:span text:style-name="T180">con le indicazioni e le linee guida </text:span>formulate dal Ministero delle politiche agricole alimentari e forestali <text:span text:style-name="T181">di cui al </text:span><text:span text:style-name="T180">Decreto dipartimentale n. 1104 del 31 marzo 2020.</text:span> </text:p>
      <text:p text:style-name="P62"/>
      <text:p text:style-name="P62"/>
      <text:p text:style-name="P30"><text:span text:style-name="T24"><draw:control text:anchor-type="as-char" draw:z-index="14" draw:name="Forma13" draw:style-name="gr1" draw:text-style-name="P91" svg:width="0.422cm" svg:height="0.38cm" draw:control="control15"/></text:span><text:span text:style-name="T24"><text:s text:c="2"/></text:span><text:span text:style-name="T14">di essere consapevole, </text:span><text:span text:style-name="T10"><text:s/>che:</text:span></text:p>
      <text:p text:style-name="P35"/>
      <text:p text:style-name="P29"><text:span text:style-name="T11"><text:tab/></text:span><text:span text:style-name="T16">a</text:span><text:span text:style-name="T15">)</text:span><text:span text:style-name="T10"> l</text:span><text:span text:style-name="T9">a </text:span><text:span text:style-name="T13">mancata </text:span><text:span text:style-name="T20">completa </text:span><text:span text:style-name="T17">realizzazione de</text:span><text:span text:style-name="T18">gli interventi previsti </text:span><text:span text:style-name="T13">entro il termine del 31.12.20</text:span><text:span text:style-name="T17">2</text:span><text:span text:style-name="T19">3</text:span><text:span text:style-name="T12">,</text:span><text:span text:style-name="T9"> <text:tab/>con le modalità </text:span><text:span text:style-name="T10">sopra </text:span><text:span text:style-name="T9">riportate, <text:s/></text:span><text:span text:style-name="T13">è causa di decadenza</text:span><text:span text:style-name="T9"> dall'ammissione al finanziamento;</text:span></text:p>
      <text:p text:style-name="P33"/>
      <text:p text:style-name="P32"><text:span text:style-name="T130"><text:tab/></text:span><text:span text:style-name="T96">b</text:span><text:span text:style-name="T95">)</text:span><text:span text:style-name="T129"> </text:span><text:span text:style-name="T95">il contributo è revocato</text:span><text:span text:style-name="T129"> qualora la </text:span><text:span text:style-name="T97">rendicontazione delle spese</text:span><text:span text:style-name="T131"> sostenute </text:span><text:span text:style-name="T129">non </text:span><text:span text:style-name="T132">sia </text:span><text:span text:style-name="T129">trasmesso al Settore “Tutela della natura e del mare” entro i termini previsti </text:span><text:span text:style-name="T131">prev</text:span><text:span text:style-name="T132">i</text:span><text:span text:style-name="T131">sti</text:span><text:span text:style-name="T129">, ai sensi della Decisione di Giunta n. 16 del 15 maggio 2017, relativa al riaccertamento dei residui;</text:span></text:p>
      <text:p text:style-name="P34"/>
      <text:p text:style-name="P56"/>
      <text:p text:style-name="P43"><text:span text:style-name="T65">In allegato </text:span><text:span text:style-name="T61">alla presente manifestazione di interesse, </text:span><text:span text:style-name="T65">trasmette</text:span><text:span text:style-name="T61"> </text:span><text:span text:style-name="T62">la seguente documentazione: </text:span></text:p>
      <text:p text:style-name="P54"/>
      <text:p text:style-name="P44"><text:span text:style-name="T49"><text:tab/></text:span><text:span text:style-name="T51">n</text:span><text:span text:style-name="T66">. <text:s text:c="3"/></text:span><text:span text:style-name="T66"><draw:control text:anchor-type="as-char" draw:z-index="23" draw:name="Forma14" draw:style-name="gr1" draw:text-style-name="P90" svg:width="1.588cm" svg:height="0.514cm" draw:control="control24"/></text:span><text:span text:style-name="T66"><text:s text:c="2"/><text:tab/></text:span><text:span text:style-name="T60">“</text:span><text:span text:style-name="T54">elenco </text:span><text:span text:style-name="T55">riepilogativo</text:span><text:span text:style-name="T61">” <text:s/></text:span><text:span text:style-name="T62">delle piante ritenute oggetto di intervento </text:span><text:span text:style-name="T64">di <text:tab/><text:tab/><text:tab/><text:tab/>conservazione</text:span><text:span text:style-name="T62">, </text:span><text:span text:style-name="T64">r</text:span><text:span text:style-name="T63">edatto secondo il Modello <text:s/>- </text:span><text:span text:style-name="T57"><text:s/></text:span><text:span text:style-name="T80">Allegato 2 – ELENCO <text:tab/><text:tab/><text:tab/><text:tab/><text:tab/></text:span><text:span text:style-name="T81">PROPOSTE (Interventi <text:s/></text:span><text:span text:style-name="T80">A.M. - </text:span><text:span text:style-name="T82">Anno 2023</text:span><text:span text:style-name="T81">),</text:span><text:span text:style-name="T64"> <text:s/></text:span><text:span text:style-name="T63">ove sono </text:span><text:span text:style-name="T64">indicate </text:span><text:span text:style-name="T63">alcune <text:tab/></text:span></text:p>
      <text:p text:style-name="P72"><text:span text:style-name="T83"><text:tab/><text:tab/><text:tab/><text:tab/>informazioni rispetto a </text:span><text:span text:style-name="T84">quanto previsto nel punto </text:span><text:span text:style-name="T83">5 – </text:span><text:span text:style-name="T84">Criteri e priorità </text:span><text:span text:style-name="T83"><text:s/><text:tab/><text:tab/><text:tab/><text:tab/></text:span><text:span text:style-name="T84">(All. B – Par. B della DGRT n. 1020 /2021), </text:span><text:span text:style-name="T85">così come integrato dal </text:span></text:p>
      <text:p text:style-name="P57"><text:s text:c="48"/><text:span text:style-name="T187">par. 4.5 del DOA 2023 approvato con Delibera di G.R. n. 361 /2023.</text:span></text:p>
      <text:p text:style-name="P57"><text:s text:c="48"/></text:p>
      <text:p text:style-name="P43"><text:span text:style-name="T62"><text:tab/></text:span><text:span text:style-name="T51">n</text:span><text:span text:style-name="T66">. <text:s text:c="3"/></text:span><text:span text:style-name="T66"><draw:control text:anchor-type="as-char" draw:z-index="24" draw:name="Forma14" draw:style-name="gr1" draw:text-style-name="P90" svg:width="1.588cm" svg:height="0.514cm" draw:control="control25"/></text:span><text:span text:style-name="T66"><text:s text:c="5"/><text:tab/>“</text:span><text:span text:style-name="T54">relazioni tecniche</text:span><text:span text:style-name="T73">”, c</text:span><text:span text:style-name="T175">he descriv</text:span><text:span text:style-name="T176">ono</text:span><text:span text:style-name="T175"> lo stato di conservazione </text:span><text:span text:style-name="T176">di ciascuna </text:span></text:p>
      <text:p text:style-name="P43"><text:span text:style-name="T176"><text:tab/><text:tab/><text:tab/><text:tab/>pianta oggetto di intervento</text:span><text:span text:style-name="T175">, la valutazione di eventuali rischi o criticità <text:s/></text:span></text:p>
      <text:p text:style-name="P68"><text:tab/><text:tab/><text:tab/><text:tab/>nonché gli interventi che si intendono realizzare al fine di eliminare o </text:p>
      <text:p text:style-name="P64"><text:tab/><text:tab/><text:tab/><text:tab/>ridurre i rischi per la conservazione dell’esemplare di cui si tratta. </text:p>
      <text:p text:style-name="P89"/>
      <text:p text:style-name="P89"/>
      <text:p text:style-name="P37"><text:soft-page-break/>In relazione <text:span text:style-name="T186">a quanto sopra esposto, </text:span><text:s/></text:p>
      <text:p text:style-name="P19"/>
      <text:p text:style-name="P19"><text:span text:style-name="T186">RI</text:span>CHIEDE </text:p>
      <text:p text:style-name="P21"/>
      <text:p text:style-name="P9">alla Regione Toscana, in applicazione de<text:span text:style-name="T186">i</text:span> criteri <text:span text:style-name="T177">previsti nell’allegato B della DGR</text:span><text:span text:style-name="T174"> </text:span><text:span text:style-name="T182">n. 1020/</text:span><text:span text:style-name="T183">2021, </text:span><text:span text:style-name="T185"><text:s/>integrato dalla DGR 361/2023 – Par. 4.5 del DOA 2023 - </text:span><text:span text:style-name="T184">nonché del Decreto dirigenziale (attuativo) e dei relativi allegati,</text:span></text:p>
      <text:p text:style-name="P27"/>
      <text:p text:style-name="P22"><text:span text:style-name="T148">l'erogazione di un incentivo</text:span><text:span text:style-name="T2"> </text:span><text:span text:style-name="T149">pari in totale ad </text:span><text:span text:style-name="T2">euro </text:span><text:s text:c="3"/><draw:control text:anchor-type="as-char" draw:z-index="15" draw:name="Forma18" draw:style-name="gr1" draw:text-style-name="P90" svg:width="3.648cm" svg:height="0.414cm" draw:control="control16"/></text:p>
      <text:p text:style-name="P22"/>
      <text:p text:style-name="P23">(lettere <text:s text:c="9"/><draw:control text:anchor-type="as-char" draw:z-index="16" draw:name="Forma19" draw:style-name="gr1" draw:text-style-name="P90" svg:width="10.6cm" svg:height="0.449cm" draw:control="control17"/><text:s/><text:span text:style-name="T173">)</text:span></text:p>
      <text:p text:style-name="P24"/>
      <text:p text:style-name="P24"/>
      <text:p text:style-name="P25"><text:span text:style-name="T167">Tale </text:span><text:span text:style-name="T168">richiesta di </text:span><text:span text:style-name="T167">contributo, </text:span><text:span text:style-name="T171">a ristoro delle spese sostenut</text:span><text:span text:style-name="T167">e dai Comuni </text:span><text:span text:style-name="T136">e n</text:span><text:span text:style-name="T137">el </text:span><text:span text:style-name="T133">rispetto dei “limiti </text:span><text:span text:style-name="T134">di spesa” <text:s/></text:span><text:span text:style-name="T133">indicati al punto 3 - <text:s/>Importo contributo concesso</text:span><text:span text:style-name="T137"> – </text:span><text:span text:style-name="T138">di cui Capo B) <text:s/>- MODALITA’ DI UTILIZZO – RISORSE 2022</text:span><text:span text:style-name="T142"> dell’Allegato </text:span><text:span text:style-name="T141">B) <text:s/></text:span><text:span text:style-name="T142">della D.</text:span><text:span text:style-name="T141">G.R.T. </text:span><text:span text:style-name="T140">n. </text:span><text:span text:style-name="T141">1020/2021, <text:s/></text:span><text:span text:style-name="T142">è riferit</text:span><text:span text:style-name="T143">a</text:span><text:span text:style-name="T142"> alla realizzazione di tutti gli interventi </text:span><text:span text:style-name="T143">che:</text:span></text:p>
      <text:p text:style-name="P25"><text:span text:style-name="T143"/></text:p>
      <text:p text:style-name="P28"><text:span text:style-name="T74">- <text:s/>risultano </text:span><text:span text:style-name="T76">indicati </text:span><text:span text:style-name="T74"><text:s/></text:span><text:span text:style-name="T77">in </text:span><text:span text:style-name="T78">elenco </text:span><text:span text:style-name="T79">riepilogativo - </text:span><text:span text:style-name="T88">Allegato 2 – ELENCO </text:span><text:span text:style-name="T89">PROPOSTE (</text:span><text:span text:style-name="T88">I</text:span><text:span text:style-name="T89">nterventi</text:span><text:span text:style-name="T88"> </text:span><text:span text:style-name="T89">A</text:span><text:span text:style-name="T88">.M. - </text:span><text:span text:style-name="T90">Anno 2023</text:span><text:span text:style-name="T89">)</text:span><text:span text:style-name="T75">;</text:span></text:p>
      <text:p text:style-name="P26"><text:span text:style-name="T145">- </text:span><text:span text:style-name="T146">risultano descritti </text:span><text:span text:style-name="T147">nel </text:span><text:span text:style-name="T146">dettaglio </text:span><text:span text:style-name="T143">nelle </text:span><text:span text:style-name="T146">singole </text:span><text:span text:style-name="T139">“</text:span><text:span text:style-name="T135">relazioni tecniche</text:span><text:span text:style-name="T144">” </text:span><text:span text:style-name="T146">allegate alla presente richiesta.</text:span></text:p>
      <text:p text:style-name="P12"><text:s/></text:p>
      <text:p text:style-name="P49"><text:span text:style-name="T87">Tutto ciò premesso,</text:span><text:span text:style-name="T86"> <text:s/></text:span></text:p>
      <text:p text:style-name="P18"/>
      <text:p text:style-name="P18">SI IMPEGNA </text:p>
      <text:p text:style-name="P11"/>
      <text:p text:style-name="P52"><text:span text:style-name="T53"><draw:control text:anchor-type="as-char" draw:z-index="19" draw:name="Forma13" draw:style-name="gr1" draw:text-style-name="P91" svg:width="0.422cm" svg:height="0.38cm" draw:control="control20"/></text:span><text:span text:style-name="T53"><text:s/></text:span><text:span text:style-name="T111">a </text:span><text:span text:style-name="T115">realizzare </text:span><text:span text:style-name="T121">e concludere </text:span><text:span text:style-name="T118">tutti gli interventi previsti </text:span><text:span text:style-name="T115">entro </text:span><text:span text:style-name="T120">e non oltre </text:span><text:span text:style-name="T115">il termine del 31.12.202</text:span><text:span text:style-name="T119">3</text:span><text:span text:style-name="T111">, in conformità alle </text:span><text:span text:style-name="T114">relazioni trasmesse in allegato alla presente “Manifestazione di Interesse”;</text:span></text:p>
      <text:p text:style-name="P67"/>
      <text:p text:style-name="P51"><text:span text:style-name="T53"><draw:control text:anchor-type="as-char" draw:z-index="21" draw:name="Forma13" draw:style-name="gr1" draw:text-style-name="P91" svg:width="0.422cm" svg:height="0.38cm" draw:control="control22"/></text:span><text:span text:style-name="T53"><text:s/></text:span><text:span text:style-name="T111">a </text:span><text:span text:style-name="T115">confermare l’opportunità di volere </text:span><text:span text:style-name="T116">accedere al “</text:span><text:span text:style-name="T117">contributo straordinario”</text:span><text:span text:style-name="T112"> </text:span><text:span text:style-name="T113">previsto utilizzando le risorse ministeriali rese disponibili;</text:span></text:p>
      <text:p text:style-name="P65"/>
      <text:p text:style-name="P41"><text:span text:style-name="T59"><draw:control text:anchor-type="as-char" draw:z-index="20" draw:name="Forma13" draw:style-name="gr1" draw:text-style-name="P91" svg:width="0.422cm" svg:height="0.38cm" draw:control="control21"/></text:span><text:span text:style-name="T59"><text:s/></text:span><text:span text:style-name="T124">a r</text:span><text:span text:style-name="T125">ispettare </text:span><text:span text:style-name="T126">il </text:span><text:span text:style-name="T122">termine del 31.12.202</text:span><text:span text:style-name="T123">3</text:span><text:span text:style-name="T122"> per effettuare la rendicontazione</text:span><text:span text:style-name="T126"> della spesa sostenuta, </text:span><text:span text:style-name="T127">secondo le modalità previste </text:span><text:span text:style-name="T128">nel documento “Allegato 3” – MODALITA’ ACCESSO AL CONTRIBUTO</text:span><text:span text:style-name="T126">.</text:span></text:p>
      <text:p text:style-name="P66"/>
      <text:p text:style-name="P31"><text:span text:style-name="T91"><draw:control text:anchor-type="as-char" draw:z-index="17" draw:name="Forma13" draw:style-name="gr1" draw:text-style-name="P91" svg:width="0.422cm" svg:height="0.38cm" draw:control="control18"/></text:span><text:span text:style-name="T91"><text:s/></text:span><text:span text:style-name="T93">a trasmettere tutta la documentazione</text:span><text:span text:style-name="T91"> relativa al finanziamento di cui si tratta </text:span><text:span text:style-name="T92">al Settore “Tutela della Natura e del Mare” </text:span><text:span text:style-name="T94">come di seguito riportate</text:span><text:span text:style-name="T93"> riportate</text:span><text:span text:style-name="T91">:</text:span></text:p>
      <text:p text:style-name="P36"/>
      <text:p text:style-name="P39"><text:span text:style-name="T162"><text:tab/>a) casella di posta elettronica certificata (</text:span><text:span text:style-name="T163">PEC</text:span><text:span text:style-name="T162">) </text:span><text:span text:style-name="T163">all'indirizzo </text:span><text:span text:style-name="T162">istituzionale della Regione <text:tab/>Toscana</text:span><text:span text:style-name="T163">: </text:span><text:a xlink:type="simple" xlink:href="mailto:regionetoscana@postacert.toscana.it" text:style-name="Internet_20_link" text:visited-style-name="Visited_20_Internet_20_Link"><text:span text:style-name="T160">regionetoscana@postacert.toscana.</text:span></text:a><text:a xlink:type="simple" xlink:href="mailto:regionetoscana@postacert.toscana.it" text:style-name="Internet_20_link" text:visited-style-name="Visited_20_Internet_20_Link"><text:span text:style-name="T161">it</text:span></text:a><text:span text:style-name="T160">;</text:span></text:p>
      <text:p text:style-name="P50"/>
      <text:p text:style-name="P46"><text:span text:style-name="T153"><text:tab/>b</text:span><text:span text:style-name="T154">) trasmissione tramite interfaccia web Apaci1 attraverso la registrazione al sito <text:tab/></text:span><text:a xlink:type="simple" xlink:href="http://www.regione.toscana.it/apaci" text:style-name="Internet_20_link" text:visited-style-name="Visited_20_Internet_20_Link">http://www.regione.toscana.it/apaci</text:a><text:span text:style-name="T154">, selezionando come ente pubbli</text:span><text:span text:style-name="T155">co destinatario “Regione <text:tab/>Toscana-Giunta”</text:span></text:p>
      <text:p text:style-name="P48"/>
      <text:p text:style-name="P47"><text:span text:style-name="T156">secondo le</text:span><text:span text:style-name="T158"> “modalità stabilite” </text:span><text:span text:style-name="T156">e nel</text:span><text:span text:style-name="T158"> “rispetto dei tempi” <text:s/></text:span><text:span text:style-name="T157">pr</text:span><text:span text:style-name="T156">evisti</text:span><text:span text:style-name="T178"> </text:span><text:span text:style-name="T150">nel documento</text:span><text:span text:style-name="T179"> </text:span><text:span text:style-name="T150">“Allegato 3” – MODALITA’ ACCESSO AL CONTRIBUTO ..… di cui al decreto dirigenziale attuativo, che approva tutta la modulistica nonché le modalità di accesso al contributo</text:span><text:span text:style-name="T151">.</text:span></text:p>
      <text:p text:style-name="P69"/>
      <text:p text:style-name="P8"/>
      <text:p text:style-name="P38"><text:span text:style-name="T46">L</text:span><text:span text:style-name="T47">uogo/data <text:s text:c="2"/><text:tab/></text:span><text:span text:style-name="T47"><draw:control text:anchor-type="as-char" draw:z-index="18" draw:name="Forma21" draw:style-name="gr1" draw:text-style-name="P91" svg:width="8.101cm" svg:height="0.498cm" draw:control="control19"/></text:span><text:span text:style-name="T47"><text:tab/> <text:tab/>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3:15:00</meta:creation-date>
    <dc:title>ALL</dc:title>
    <meta:initial-creator>Preferred Customer</meta:initial-creator>
    <dc:date>2023-07-10T12:13:44.253000000</dc:date>
    <meta:editing-duration>PT10H29M19S</meta:editing-duration>
    <meta:editing-cycles>62</meta:editing-cycles>
    <meta:generator>LibreOffice/6.3.6.2$Windows_X86_64 LibreOffice_project/2196df99b074d8a661f4036fca8fa0cbfa33a497</meta:generator>
    <meta:print-date>2018-06-20T11:07:12.332000000</meta:print-date>
    <meta:document-statistic meta:table-count="0" meta:image-count="0" meta:object-count="0" meta:page-count="3" meta:paragraph-count="64" meta:word-count="784" meta:character-count="6004" meta:non-whitespace-character-count="4837"/>
  </office:meta>
</office:document-meta>
</file>